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januari
2023, kenmerk 2023-2842132/IT2068522, houdende de verlenging van het verlenen
van toestemming voor het afleveren van een geneesmiddel zonder
handelsvergunning in Nederland vanwege een tekort van Lanoxin PG Elixer, drank
0,05 mg/ml (RVG 01365) </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6 december 2022 en bij
besluit van 24 november 2022, kenmerk 2022-2823019/IT2068522 (stcrt-2022-32544), verlengd tot en met 16 februari
2023.</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18 april 2023.</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53</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53</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januari 2023, kenmerk 2023-2842132/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januari 2023, kenmerk 2023-2842132/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3-02-01</meta:user-defined>
    <meta:user-defined meta:name="OVERHEIDop.Ruimtelijkplan/OVERHEIDop.bekendmakingBetreffendePlan"/>
  </office:meta>
</office:document-meta>
</file>