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50</text:p>
          </table:table-cell>
        </table:table-row>
        <table:table-row table:style-name="staatscourant.koprow1">
          <table:covered-table-cell/>
          <table:covered-table-cell/>
          <table:table-cell office:value-type="string" table:style-name="staatscourant.publicatiedatumcel">
            <text:p>27 januar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25 januari
2023, kenmerk 2023-2842318/IT2064126, houdende de verlenging van het verlenen
van toestemming voor het afleveren van een geneesmiddel zonder
handelsvergunning in Nederland vanwege een tekort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text:h>
      <text:h text:style-name="ifm_p_font.bold_mt.5.08mm_page.keep-with-next_ifm" text:outline-level="3">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 en eerder besluit</text:h>
      <text:p text:style-name="ifm_p_mt.4.23mm_ifm">De handelsvergunninghouders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 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hebben eerder melding gemaakt van een
leveringsprobleem. Uit informatie van de houders van de handelsvergunningen en
nader onderzoek van de inspectie is toen gebleken dat deze geneesmiddelen
onvoldoende voorradig zijn voor groothandelaren of apothekers om in de
behoeften van patiënten te kunnen voorzien.</text:p>
      <text:p text:style-name="ifm_p_mt.3.7mm_ifm">Bij besluit van 21 juni 2022, kenmerk 2022-2768962/IT2064126 (stcrt
2022-16868)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en een vergelijkbare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3">Onderzoek van de inspectie</text:h>
      <text:p text:style-name="ifm_p_mt.4.23mm_ifm">De inspectie heeft middels raadpleging van verschillende bronnen (waaronder
de GIP-databank en door de handelsvergunninghouders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eze geneesmiddelen niet of onvoldoende kan worden
opgelost met magistrale bereidingen noch met parallelimport. Dat betekent dat
er niet in voldoende mate een adequaat medicamenteus alternatief voor de
geneesmiddelen in Nederland in de handel is of anderszins verkrijgbaar is, om
het leveringsprobleem op te kunnen vangen. De inspectie komt daarom tot de
conclusie dat door het onvoldoende voorradig zijn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voor groothandelaren of apothekers om in de behoeften van patiënten te
kunnen voorzien, nog steeds sprake is van een geneesmiddeltekort in
Nederland.</text:p>
      <text:h text:style-name="ifm_p_font.bold_mt.5.08mm_page.keep-with-next_ifm" text:outline-level="3">Verlenging besluit</text:h>
      <text:p text:style-name="ifm_p_mt.4.23mm_ifm">De eerdere toestemming is bij besluit van 21 juni 2022, kenmerk
2022-2768962/IT2064126 (stcrt 2022-16868) verleend tot en met van 15 september
2022, bij besluit van 7 september 2022, kenmerk 2796757/IT2064126
(stcrt-2022-24310) verlengd tot en met 10 november 2022. Bij besluit van
8 november 2022, kenmerk 2022-2816883/IT2064126 (stcrt-30533) is het besluit
nogmaals verlengd tot 31 januari 2023. De toestemming is verleend onder de
volgende voorwaarden:</text:p>
      <text:p text:style-name="ifm_p_ifm">•  in nadere afstemming met het CBG is deze toestemming van toepassing voor de
indicaties: longembolieën, diep-veneuze trombose, injecties in het oog en
arteriële aandoening;</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s hebben aangegeven dat het nog
onvoldoende duidelijk is wanneer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 weer voldoende voorradig zullen
zijn voor groothandelaren of apothekers teneinde in de behoeften van patiënten
te kunnen voorzien. Mede op grond daarvan besluit de inspectie dat de
toestemming onder dezelfde voorwaarden vooralsnog wordt verlengd tot en met
uiterlijk 18 april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950</text:span><text:tab/>27 januar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950</text:span><text:tab/>27 januar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25 januari 2023, kenmerk 2023-2842318/IT2064126, houdende de verlenging van het verlenen van toestemming voor het afleveren van een geneesmiddel zonder handelsvergunning in Nederland vanwege een tekort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3-395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50</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25 januari 2023, kenmerk 2023-2842318/IT2064126, houdende de verlenging van het verlenen van toestemming voor het afleveren van een geneesmiddel zonder handelsvergunning in Nederland vanwege een tekort van Medacinase, 10.000 IE, poeder voor oplossing voor intraveneuze infusie (RVG 11727), Medacinase 100.000 IE, poeder voor oplossing voor intraveneuze infusie (RVG 11729), Medacinase 250.000 IE, poeder voor oplossing voor intraveneuze infusie (RVG 11730), Medacinase 50.000 IE, poeder voor oplossing voor intraveneuze infusie (11728), Medacinase 500.000 IE, poeder voor oplossing voor intraveneuze infusie (RVG 11731), Urokinase Devrimed 10.000 IE, poeder voor oplossing voor injectie/infusie (RVG 122408), Urokinase Devrimed 100.000 IE, poeder voor oplossing voor injectie/infusie (RVG 122410), Urokinase Devrimed 25.000 IE, poeder voor oplossing voor injectie/infusie (RVG 122409), Urokinase Devrimed 250.000 IE, poeder voor oplossing voor injectie/infusie (RVG 122411) en Urokinase Devrimed 500.000 IE, poeder voor oplossing voor injectie/infusie (RVG 122412)</meta:user-defined>
    <meta:user-defined meta:name="DCTERMS.alternative"/>
    <meta:user-defined meta:name="DCTERMS.W3CDTF/DCTERMS.available">2023-01-27</meta:user-defined>
    <meta:user-defined meta:name="OVERHEIDop.Ruimtelijkplan/OVERHEIDop.bekendmakingBetreffendePlan"/>
  </office:meta>
</office:document-meta>
</file>