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9</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4 januari 2023, kenmerk 2023-2842109/IT2074310, houdende het verlenen van toestemming voor het afleveren van een geneesmiddel zonder handelsvergunning in Nederland vanwege een tekort van Febuxostat Accord 80 mg, filmomhulde tabletten (RVG 121540), Febuxostat Accord 120 mg, filmomhulde tabletten (RVG 121541), Febuxostat Mylan 80 mg, filmomhulde tabletten (EU/1/17/1194), Febuxostat Mylan 120 mg, filmomhulde tabletten (EU/1/17/1194), Febuxostat Teva 80 mg, filmomhulde tabletten (RVG 120944) en Febuxostat Teva 120 mg, filmomhulde tabletten (RVG 120945)</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s van Febuxostat 80 mg en 120 mg, filmomhulde tabletten (meerdere RVG’s) hebben melding gemaakt van een leveringsprobleem. Uit informatie van de houders van de handelsvergunning is gebleken dat deze geneesmiddelen momenteel onvoldoende voorradig zijn voor groothandelaren of apothekers om in de behoeften van patiënten te kunnen voorzien.</text:p>
      <text:h text:style-name="ifm_p_font.bold_mt.5.08mm_page.keep-with-next_ifm" text:outline-level="3">Onderzoek van de inspectie</text:h>
      <text:p text:style-name="ifm_p_mt.4.23mm_ifm">De inspectie heeft naar aanleiding van deze melding middels raadpleging van verschillende bronnen (waaronder de GIP-databank en door de handelsvergunninghouders verstrekte informatie) onderzocht wat de omvang van het gebruik van deze geneesmiddelen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Febuxostat 80 mg en 120 mg, filmomhulde tabletten (meerdere RVG’s) voor groothandelaren of apothekers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 behandeling van chronische hyperurikemie bij aandoeningen waarbij uraatafzetting al is opgetreden (inclusief een ziektegeschiedenis met, of aanwezigheid van, jichtknobbels en/of jicht)</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Febuxostat 80 mg en 120 mg, filmomhulde tabletten (meerdere RVG’s) weer voldoende voorradig zal zijn voor groothandelaren of apothekers om in de behoeften van patiënten te kunnen voorzien. Mede op grond daarvan besluit de inspectie dat de toestemming vooralsnog wordt verleend tot en met uiterlijk 18 april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949</text:span><text:tab/>2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949</text:span><text:tab/>2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4 januari 2023, kenmerk 2023-2842109/IT2074310, houdende het verlenen van toestemming voor het afleveren van een geneesmiddel zonder handelsvergunning in Nederland vanwege een tekort van Febuxostat Accord 80 mg, filmomhulde tabletten (RVG 121540), Febuxostat Accord 120 mg, filmomhulde tabletten (RVG 121541), Febuxostat Mylan 80 mg, filmomhulde tabletten (EU/1/17/1194), Febuxostat Mylan 120 mg, filmomhulde tabletten (EU/1/17/1194), Febuxostat Teva 80 mg, filmomhulde tabletten (RVG 120944) en Febuxostat Teva 120 mg, filmomhulde tabletten (RVG 120945)</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9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4 januari 2023, kenmerk 2023-2842109/IT2074310, houdende het verlenen van toestemming voor het afleveren van een geneesmiddel zonder handelsvergunning in Nederland vanwege een tekort van Febuxostat Accord 80 mg, filmomhulde tabletten (RVG 121540), Febuxostat Accord 120 mg, filmomhulde tabletten (RVG 121541), Febuxostat Mylan 80 mg, filmomhulde tabletten (EU/1/17/1194), Febuxostat Mylan 120 mg, filmomhulde tabletten (EU/1/17/1194), Febuxostat Teva 80 mg, filmomhulde tabletten (RVG 120944) en Febuxostat Teva 120 mg, filmomhulde tabletten (RVG 120945)</meta:user-defined>
    <meta:user-defined meta:name="DCTERMS.alternative"/>
    <meta:user-defined meta:name="DCTERMS.W3CDTF/DCTERMS.available">2023-01-27</meta:user-defined>
    <meta:user-defined meta:name="OVERHEIDop.Ruimtelijkplan/OVERHEIDop.bekendmakingBetreffendePlan"/>
  </office:meta>
</office:document-meta>
</file>