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Nucleaire Veiligheid en
Stralingsbescherming van 1 februari 2023, nr. ANVS-2023/1149, houdende
verlening van ondermandaat aan medewerkers van het team Stralingstoepassingen
(Besluit ondermandaat verlening registraties 2023)</text:h>
      <text:p text:style-name="ifm_p_mt.3.7mm_ifm">DE AUTORITEIT NUCLEAIRE VEILIGHEID EN STRALINGSBESCHERMING,</text:p>
      <text:p text:style-name="ifm_p_mt.3.7mm_ifm">Gelet op artikel 7, tweede lid, van het
Besluit mandaat en ondermandaat, volmacht en machtiging Autoriteit Nucleaire
Veiligheid en Stralingsbescherming 2023;</text:p>
      <text:p text:style-name="ifm_p_mt.3.7mm_indent.0mm_ifm">Besluit:</text:p>
      <text:h text:style-name="ifm_p_font.bold_mt.5.08mm_page.keep-with-next_ifm" text:outline-level="2">Artikel<text:s/>1.<text:s/>Ondermandaat registraties</text:h>
      <text:p text:style-name="ifm_p_mt.4.23mm_ifm">1.  De volgende personen wordt ondermandaat verleend voor het verlenen,
wijzigen en intrekken van registraties als bedoeld in artikel 3.9, eerste lid,
aanhef en onderdeel a, van het Besluit basisveiligheidsnormen
stralingsbescherming:</text:p>
      <text:p text:style-name="ifm_p_ifm">–  H.V. Berben, MSc.,</text:p>
      <text:p text:style-name="ifm_p_ifm">–  ir. R.M. van Duijvenvoorde,</text:p>
      <text:p text:style-name="ifm_p_ifm">–  I.M. van Gelder, MSc.,</text:p>
      <text:p text:style-name="ifm_p_ifm">–  I.H.M. van Helvoort,</text:p>
      <text:p text:style-name="ifm_p_ifm">–  T. Schippers,</text:p>
      <text:p text:style-name="ifm_p_ifm">–  S.W. Vianen,</text:p>
      <text:p text:style-name="ifm_p_ifm">–  G.C.M. Warmerdam.</text:p>
      <text:p text:style-name="ifm_p_mt.3.7mm_ifm">2.  Het in het eerste lid bedoelde ondermandaat, voor zover het het verlenen of
wijzigen van een registratie betreft, is niet van toepassing op besluiten over
de aanvraag om een registratie of de wijziging ervan:</text:p>
      <text:p text:style-name="ifm_p_ifm">a.  waarbij de registratie, of de wijziging ervan, wordt geweigerd of,</text:p>
      <text:p text:style-name="ifm_p_ifm">b.  waarvoor een apart besluit over de rechtvaardiging van de te registreren
handeling nodig is.</text:p>
      <text:p text:style-name="ifm_p_mt.3.7mm_ifm">3.  Het in het eerste lid bedoelde ondermandaat, voor zover het het intrekken
van de registratie betreft, is niet van toepassing op besluiten tot intrekking
van een registratie waarvoor de houder van die registratie geen aanvraag heeft
gedaan.</text:p>
      <text:h text:style-name="ifm_p_font.bold_mt.5.08mm_page.keep-with-next_ifm" text:outline-level="2">Artikel<text:s/>2.<text:s/>Intrekking</text:h>
      <text:p text:style-name="ifm_p_mt.4.23mm_ifm">Het Besluit ondermandaat verlening registraties 2020 wordt
ingetrokken.</text:p>
      <text:h text:style-name="ifm_p_font.bold_mt.5.08mm_page.keep-with-next_ifm" text:outline-level="2">Artikel<text:s/>3.<text:s/>Inwerkingtreding</text:h>
      <text:p text:style-name="ifm_p_mt.4.23mm_ifm">Dit besluit treedt in werking met ingang van de dag nadat zes weken zijn
verstreken sinds de datum van uitgifte van de Staatscourant waarin het wordt
geplaatst.</text:p>
      <text:h text:style-name="ifm_p_font.bold_mt.5.08mm_page.keep-with-next_ifm" text:outline-level="2">Artikel<text:s/>4.<text:s/>Citeertitel</text:h>
      <text:p text:style-name="ifm_p_mt.4.23mm_ifm">Dit besluit wordt aangehaald als: Besluit ondermandaat verlening
registraties 2023.</text:p>
      <text:p text:style-name="ifm_p_mt.3.7mm_ifm">Dit besluit zal in de Staatscourant worden geplaatst.</text:p>
      <text:p text:style-name="ifm_p_font.italic_mt.3.7mm_ifm">DE AUTORITEIT NUCLEAIRE VEILIGHEID EN
STRALINGSBESCHERMING,<text:line-break/>namens deze,<text:line-break/><text:line-break/>Y.<text:s/>Franken,<text:line-break/>teamleider</text:p>
      <text:p text:style-name="ifm_p_mt.3.7mm_ifm"><text:span text:style-name="ifm_span_font.bold_ifm">Bezwaarclausule</text:span></text:p>
      <text:p text:style-name="ifm_p_mt.3.7mm_ifm">Belanghebbenden kunnen binnen 6 weken na de dag van de bekendmaking van dit
besluit in de Staatscourant een bezwaarschrift indienen bij de Autoriteit
Nucleaire Veiligheid en Stralingsbescherming, Postbus 16001, 2500 BA Den
Haag.</text:p>
      <text:p text:style-name="ifm_p_ifm">Het bezwaarschrift moet van een handtekening, datum, naam en adres van de
indiener zijn voorzien. De indiener moet duidelijk aangeven waarom hij tegen
dit besluit bezwaar aantekent.</text:p>
      <text:p text:style-name="ifm_p_ifm">Zo mogelijk moet bij het bezwaarschrift een afschrift worden gevoegd van
het besluit waartegen het bezwaar zich richt.</text:p>
      <text:p text:style-name="ifm_p_mt.3.7mm_ifm"><text:span text:style-name="ifm_span_font.bold_ifm">Voorlopige voorziening</text:span></text:p>
      <text:p text:style-name="ifm_p_mt.3.7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moet een afschrift van het bezwaarschrift worden
overgelegd. Als burger kunt u uw verzoek tot voorlopige voorziening ook via het
digitale loket van de Raad van State indienen (Externe link: https://digitaalloket.raadvanstate.nl/).
Hiervoor moet u beschikken over DigiD. Voor de behandeling van een verzoek om
voorlopige voorziening is griffierecht verschuldigd. Inlichtingen over de
procedure en de hoogte van het griffierecht kunnen worden verkregen bij de Raad
van State, telefoon 070-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901</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901</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Nucleaire Veiligheid en Stralingsbescherming van 1 februari 2023, nr. ANVS-2023/1149, houdende verlening van ondermandaat aan medewerkers van het team Stralingstoepassingen (Besluit ondermandaat verlening registraties 2023)</dc:title>
    <meta:user-defined meta:name="OVERHEID.ZelfstandigBestuursorgaan/DC.creator">Autoriteit Nucleaire Veiligheid en Stralingsbescherming</meta:user-defined>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390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0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de Autoriteit Nucleaire Veiligheid en Stralingsbescherming van 1 februari 2023, nr. ANVS-2023/1149, houdende verlening van ondermandaat aan medewerkers van het team Stralingstoepassingen (Besluit ondermandaat verlening registraties 2023)</meta:user-defined>
    <meta:user-defined meta:name="DCTERMS.W3CDTF/DCTERMS.available">2023-02-01</meta:user-defined>
  </office:meta>
</office:document-meta>
</file>