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januari 2023 van de Autoriteit Nucleaire Veiligheid en
Stralingsbescherming, nr. ANVS-2023/1113, houdende verlening van mandaat,
ondermandaat, volmacht en machtiging aan leden, directeuren, teamleiders en
inspecteurs van de ANVS (Besluit mandaat en ondermandaat, volmacht en
machtiging Autoriteit Nucleaire Veiligheid en Stralingsbescherming
2023)</text:h>
      <text:p text:style-name="ifm_p_mt.3.7mm_ifm">De Autoriteit Nucleaire Veiligheid en Stralingsbescherming,</text:p>
      <text:p text:style-name="ifm_p_mt.3.7mm_ifm">Gelet op de artikelen 10:3, eerste tot en met
derde lid, 10:9, eerste lid, 10:11, eerste lid, en 10:12 van de Algemene wet
bestuursrecht, artikel 6 van het Besluit mandaat, volmacht en machtiging ANVS
en artikel 3 van het Bestuursreglement ANV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NVS:</text:span> Autoriteit Nucleaire Veiligheid en Stralingsbescherming;</text:p>
      <text:p text:style-name="ifm_p_ifm"> <text:span text:style-name="ifm_span_font.italic_ifm">directeur:</text:span> directeur als omschreven in paragraaf 4.1.2 van het Organisatiebesluit ANVS
2.1;</text:p>
      <text:p text:style-name="ifm_p_ifm"> <text:span text:style-name="ifm_span_font.italic_ifm">directeur DBA:</text:span> directeur van de Directie Beoordeling &amp; Advies als omschreven in
paragraaf 4.3 van het Organisatiebesluit ANVS 2.1;</text:p>
      <text:p text:style-name="ifm_p_ifm"> <text:span text:style-name="ifm_span_font.italic_ifm">inspecteur:</text:span> ambtenaar als bedoeld in artikel 1, eerste lid, van het Besluit aanwijzing
ANVS-toezichthouders Kernenergiewet;</text:p>
      <text:p text:style-name="ifm_p_ifm"> <text:span text:style-name="ifm_span_font.italic_ifm">lid van de ANVS:</text:span> lid van de ANVS als bedoeld in artikel 5, eerste lid, van de
Kernenergiewet;</text:p>
      <text:p text:style-name="ifm_p_ifm"> <text:span text:style-name="ifm_span_font.italic_ifm">Richtlijn 2014/24/EU:</text:span> Richtlijn 2014/24/EU van het Europees Parlement en de Raad van 26 februari
2014 betreffende het plaatsen van overheidsopdrachten en tot intrekking van
Richtlijn 2004/18/EG (PbEU 2014 L, 94);</text:p>
      <text:p text:style-name="ifm_p_ifm"> <text:span text:style-name="ifm_span_font.italic_ifm">teamleider:</text:span> teamleider als omschreven in paragraaf 4.1.3 van het Organisatiebesluit
ANVS 2.1;</text:p>
      <text:p text:style-name="ifm_p_ifm"> <text:span text:style-name="ifm_span_font.italic_ifm">teamleider Vv-ST:</text:span> teamleider van het team Vergunningverlening Stralingstoepassingen als
omschreven in paragraaf 4.2 van het Organisatiebesluit ANVS 2.1.</text:p>
      <text:h text:style-name="ifm_p_font.bold_mt.5.08mm_page.keep-with-next_ifm" text:outline-level="2">Artikel<text:s/>2.<text:s/>Mandaat, ondermandaat, volmacht en machtiging leden ANVS</text:h>
      <text:p text:style-name="ifm_p_mt.4.23mm_ifm">1.  Aan elk van de leden van de ANVS wordt:</text:p>
      <text:p text:style-name="ifm_p_ifm">a.  mandaat en ondermandaat verleend voor het nemen van de beschikkingen
waartoe de ANVS bevoegd is te besluiten,</text:p>
      <text:p text:style-name="ifm_p_ifm">b.  volmacht verleend tot het verrichten van privaatrechtelijke
rechtshandelingen en</text:p>
      <text:p text:style-name="ifm_p_ifm">c.  machtiging verleend voor het verrichten van handelingen die noch een
besluit noch een privaatrechtelijke rechtshandeling zijn,</text:p>
      <text:p text:style-name="ifm_p_ifm">voor zover dat tot de taak van het desbetreffende lid van de ANVS
behoort.</text:p>
      <text:p text:style-name="ifm_p_mt.3.7mm_ifm">2.  Bij afwezigheid of verhindering van een lid van de ANVS is het andere lid
van de ANVS bevoegd om als plaatsvervanger op te treden.</text:p>
      <text:p text:style-name="ifm_p_mt.3.7mm_ifm">3.  Aan elk van de leden van de ANVS wordt ondertekeningsmandaat verleend voor
de besluiten van de ANVS die geen verordening als bedoeld in artikel 4, tweede
lid, van de Kernenergiewet zijn.</text:p>
      <text:h text:style-name="ifm_p_font.bold_mt.5.08mm_page.keep-with-next_ifm" text:outline-level="2">Artikel<text:s/>3.<text:s/>Mandaat, ondermandaat, volmacht en machtiging directeuren</text:h>
      <text:p text:style-name="ifm_p_mt.4.23mm_ifm">1.  Aan elk van de directeuren wordt:</text:p>
      <text:p text:style-name="ifm_p_ifm">a.  mandaat en ondermandaat verleend voor het nemen van de beschikkingen
waartoe de ANVS bevoegd is te besluiten,</text:p>
      <text:p text:style-name="ifm_p_ifm">b.  volmacht verleend tot het verrichten van privaatrechtelijke
rechtshandelingen tot het in artikel 4, onderdeel b, van Richtlijn 2014/24/EU
bedoelde bedrag, exclusief omzetbelasting, per rechtshandeling en</text:p>
      <text:p text:style-name="ifm_p_ifm">c.  machtiging verleend voor het verrichten van handelingen die noch een
besluit noch een privaatrechtelijke rechtshandeling zijn,</text:p>
      <text:p text:style-name="ifm_p_ifm">voor zover dat tot de taak van de desbetreffende directeur behoort.</text:p>
      <text:p text:style-name="ifm_p_mt.3.7mm_ifm">2.  Een wijziging van de in het eerste lid, onderdeel b, bedoelde EU-richtlijn
gaat voor de toepassing van het eerste lid, onderdeel b, gelden met ingang van
de dag waarop aan de betrokken wijziging uitvoering moet zijn gegeven.</text:p>
      <text:p text:style-name="ifm_p_mt.3.7mm_ifm">3.  Bij afwezigheid of verhindering van een directeur is elk van de overige
directeuren bevoegd om als diens plaatsvervanger op te treden.</text:p>
      <text:p text:style-name="ifm_p_mt.3.7mm_ifm">4.  Bij afwezigheid of verhindering van alle directeuren is elk van de leden
van de ANVS bevoegd om als plaatsvervanger op te treden.</text:p>
      <text:h text:style-name="ifm_p_font.bold_mt.5.08mm_page.keep-with-next_ifm" text:outline-level="2">Artikel<text:s/>4.<text:s/>Mandaat, ondermandaat, volmacht en machtiging teamleiders</text:h>
      <text:p text:style-name="ifm_p_mt.4.23mm_ifm">1.  Aan elk van de teamleiders wordt:</text:p>
      <text:p text:style-name="ifm_p_ifm">a.  mandaat en ondermandaat verleend voor het nemen van de beschikkingen
waartoe de ANVS bevoegd is te besluiten,</text:p>
      <text:p text:style-name="ifm_p_ifm">b.  volmacht verleend tot het verrichten van privaatrechtelijke
rechtshandelingen tot een bedrag van € 33.000,–, exclusief omzetbelasting, per
rechtshandeling, en</text:p>
      <text:p text:style-name="ifm_p_ifm">c.  machtiging verleend voor het verrichten van handelingen die noch een
besluit noch een privaatrechtelijke rechtshandeling zijn,</text:p>
      <text:p text:style-name="ifm_p_ifm">voor zover dat tot de taak van de desbetreffende teamleider behoort.</text:p>
      <text:p text:style-name="ifm_p_mt.3.7mm_ifm">2.  Bij afwezigheid of verhindering van een teamleider is elk van de andere
teamleiders van dezelfde directie bevoegd om als diens plaatsvervanger op te
treden.</text:p>
      <text:p text:style-name="ifm_p_mt.3.7mm_ifm">3.  Bij afwezigheid of verhindering van alle teamleiders van een directie is de
directeur van de desbetreffende directie bevoegd om als plaatsvervanger op te
treden.</text:p>
      <text:h text:style-name="ifm_p_font.bold_mt.5.08mm_page.keep-with-next_ifm" text:outline-level="2">Artikel<text:s/>5.<text:s/>Mandaat en machtiging inspecteurs</text:h>
      <text:p text:style-name="ifm_p_mt.4.23mm_ifm">1.  Aan de inspecteurs wordt voor spoedeisende gevallen mandaat verleend voor
het opleggen van een last onder bestuursdwang ter handhaving van hetgeen bij of
krachtens de Kernenergiewet is bepaald. Artikel 5:31 van de Algemene wet
bestuursrecht is van overeenkomstige toepassing.</text:p>
      <text:p text:style-name="ifm_p_mt.3.7mm_ifm">2.  Het mandaat, bedoeld in het eerste lid, omvat niet het opleggen van een
last onder dwangsom.</text:p>
      <text:p text:style-name="ifm_p_mt.3.7mm_ifm">3.  Aan de inspecteurs wordt voor de gevallen, bedoeld in het eerste lid,
machtiging verleend voor het verrichten van handelingen die noch een besluit
noch een privaatrechtelijke rechtshandeling zijn en die met die gevallen
samenhangen.</text:p>
      <text:h text:style-name="ifm_p_font.bold_mt.5.08mm_page.keep-with-next_ifm" text:outline-level="2">Artikel<text:s/>6.<text:s/>Bezwaar</text:h>
      <text:p text:style-name="ifm_p_mt.4.23mm_ifm">1.  Aan de directeur DBA wordt mandaat en ondermandaat verleend voor het nemen
van beslissingen op bezwaarschriften.</text:p>
      <text:p text:style-name="ifm_p_mt.3.7mm_ifm">2.  Het eerste lid is niet van toepassing wanneer het besluit, waartegen het
bezwaar is gericht, is genomen door:</text:p>
      <text:p text:style-name="ifm_p_ifm">a.  de directeur DBA, of</text:p>
      <text:p text:style-name="ifm_p_ifm">b.  een lid van de ANVS.</text:p>
      <text:p text:style-name="ifm_p_mt.3.7mm_ifm">3.  Artikel 3, derde en vierde lid, is van overeenkomstige toepassing, met dien
verstande dat de directeur die de beslissing, waartegen het bezwaar zich richt,
heeft genomen, niet bevoegd is om op te treden als plaatsvervanger van de
directeur DBA, bij diens afwezigheid.</text:p>
      <text:h text:style-name="ifm_p_font.bold_mt.5.08mm_page.keep-with-next_ifm" text:outline-level="2">Artikel<text:s/>7.<text:s/>Ondermandaat</text:h>
      <text:p text:style-name="ifm_p_mt.4.23mm_ifm">1.  Leden van de ANVS, respectievelijk directeuren, kunnen aan hen
gemandateerde bevoegdheden in ondermandaat verlenen aan directeuren,
respectievelijk teamleiders, voor zover het betreft beschikkingen die
onderliggen aan of samenhangen met de verlening van een beschikking op grond
van de Kernenergiewet.</text:p>
      <text:p text:style-name="ifm_p_mt.3.7mm_ifm">2.  De teamleider Vv-ST kan ondermandaat verlenen aan medewerkers van dat team
voor het verlenen, wijzigen en intrekken van registraties als bedoeld in
artikel 3.9, eerste lid, aanhef en onderdeel a, van het Besluit
basisveiligheidsnormen stralingsbescherming.</text:p>
      <text:p text:style-name="ifm_p_mt.3.7mm_ifm">3.  De teamleider Vv-ST kan bepalen dat een in het tweede lid bedoelde
ondermandaat niet van toepassing is op bepaalde categorieën van
registratieplichtige handelingen.</text:p>
      <text:h text:style-name="ifm_p_font.bold_mt.5.08mm_page.keep-with-next_ifm" text:outline-level="2">Artikel<text:s/>8.<text:s/>Wijze van ondertekening</text:h>
      <text:p text:style-name="ifm_p_mt.4.23mm_ifm">1.  In geval van mandaat, machtiging, of ondermandaat als bedoeld in artikel 7,
eerste of tweede lid, geschiedt het in een document vastleggen van een besluit
of een andere handeling dan een besluit of een privaatrechtelijke handeling op
briefpapier van de ANVS met het hoofd:</text:p>
      <text:p text:style-name="ifm_p_ifm">AUTORITEIT NUCLEAIRE VEILIGHEID EN STRALINGSBESCHERMING.</text:p>
      <text:p text:style-name="ifm_p_mt.3.7mm_ifm">2.  In geval van mandaat, machtiging, of ondermandaat als bedoeld in artikel 7,
eerste of tweede lid, luidt de ondertekening als volgt:</text:p>
      <text:p text:style-name="ifm_p_ifm">DE AUTORITEIT NUCLEAIRE VEILIGHEID EN STRALINGSBESCHERMING,</text:p>
      <text:p text:style-name="ifm_p_ifm"><text:span text:style-name="ifm_span_font.italic_ifm">namens deze,</text:span></text:p>
      <text:p text:style-name="ifm_p_ifm">gevolgd door de aanduiding van de gemandateerde, gemachtigde of
ondergemandateerde functionaris.</text:p>
      <text:p text:style-name="ifm_p_mt.3.7mm_ifm">3.  In geval van plaatsvervanging bij mandaat, machtiging, of ondermandaat als
bedoeld in artikel 7, eerste of tweede lid, bevat de ondertekening zowel een
aanduiding van de plaatsvervanger als degene die bij afwezigheid of
verhindering wordt vervangen.</text:p>
      <text:h text:style-name="ifm_p_font.bold_mt.5.08mm_page.keep-with-next_ifm" text:outline-level="2">Artikel<text:s/>9.<text:s/>Overgangsrecht</text:h>
      <text:p text:style-name="ifm_p_mt.4.23mm_ifm">Het Besluit ondermandaat verlening registraties 2020 berust na de
inwerkingtreding van dit besluit op artikel 7, tweede lid.</text:p>
      <text:h text:style-name="ifm_p_font.bold_mt.5.08mm_page.keep-with-next_ifm" text:outline-level="2">Artikel<text:s/>10.<text:s/>Intrekking</text:h>
      <text:p text:style-name="ifm_p_mt.4.23mm_ifm">Het Besluit mandaat en ondermandaat, volmacht en machtiging Autoriteit
Nucleaire Veiligheid en Stralingsbescherming 2020 wordt ingetrokken.</text:p>
      <text:h text:style-name="ifm_p_font.bold_mt.5.08mm_page.keep-with-next_ifm" text:outline-level="2">Artikel<text:s/>11.<text:s/>Inwerkingtreding</text:h>
      <text:p text:style-name="ifm_p_mt.4.23mm_ifm">Dit besluit treedt in werking met ingang van 1 februari 2023.</text:p>
      <text:h text:style-name="ifm_p_font.bold_mt.5.08mm_page.keep-with-next_ifm" text:outline-level="2">Artikel<text:s/>12.<text:s/>Citeertitel</text:h>
      <text:p text:style-name="ifm_p_mt.4.23mm_ifm">Dit besluit wordt aangehaald als: Besluit mandaat en ondermandaat, volmacht
en machtiging Autoriteit Nucleaire Veiligheid en Stralingsbescherming
2023.</text:p>
      <text:p text:style-name="ifm_p_mt.3.7mm_ifm">Dit besluit zal met de toelichting in de Staatscourant worden
geplaats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p text:style-name="ifm_p_mt.3.7mm_ifm"><text:span text:style-name="ifm_span_font.bold_ifm">Bezwaarclausule</text:span></text:p>
      <text:p text:style-name="ifm_p_mt.3.7mm_ifm">Belanghebbenden kunnen binnen 6 weken na de dag van de bekendmaking van dit
besluit in de Staatscourant een bezwaarschrift indienen bij de Autoriteit
Nucleaire Veiligheid en Stralingsbescherming, Postbus 16001, 2500 BA Den
Haag.</text:p>
      <text:p text:style-name="ifm_p_ifm">Het bezwaarschrift moet van een handtekening, datum, naam en adres van de
indiener zijn voorzien. De indiener moet duidelijk aangeven waarom hij tegen
dit besluit bezwaar aantekent.</text:p>
      <text:p text:style-name="ifm_p_ifm">Zo mogelijk moet bij het bezwaarschrift een afschrift worden gevoegd van
het besluit waartegen het bezwaar zich rich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moet een afschrift van het bezwaarschrift worden
overgelegd. Als burger kunt u uw verzoek tot voorlopige voorziening ook via het
digitale loket van de Raad van State indienen (Externe link:
https://digitaalloket.raadvanstate.nl/). Hiervoor moet u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Aan de ANVS is in artikel 3, derde lid, van de Kernenergiewet een aantal
taken en bevoegdheden toegekend. Daarnaast heeft de Minister van Infrastructuur
en Waterstaat aan de ANVS in aanvulling hierop nog enkele bevoegdheden
gemandateerd (Besluit mandaat, volmacht en machtiging ANVS). In dit besluit
wordt de leden, de directeuren en de teamleiders van de ANVS (onder)mandaat,
volmacht en machtiging verleend voor zover dat bij ieder tot hun
respectievelijke taak behoort (art. 2, 3 en 4).</text:p>
      <text:p text:style-name="ifm_p_ifm">Daarnaast wordt aan de inspecteurs mandaat en machtiging verleend voor het
opleggen van een last onder bestuursdwang (art. 5).</text:p>
      <text:p text:style-name="ifm_p_mt.3.7mm_ifm">Aanleiding voor de wijziging van dit besluit is het Organisatiebesluit ANVS
2.1 dat met ingang van 1 februari 2023 verschillende wijzigingen in de
organisatie van de ANVS aanbrengt. Sommige van deze wijzigingen hebben gevolgen
voor de (onder)mandatering van en de volmacht aan verschillende functionarissen
binnen de ANVS. Het betreft met name het verdwijnen van de functies van
afdelingshoofd en stafhoofd, de introductie van de functie van directeur en de
uitbreiding van de verantwoordelijkheid van de teamleiders.</text:p>
      <text:p text:style-name="ifm_p_ifm">Van de gelegenheid is gebruik gemaakt om de bepaling over
inlichtingenplicht te laten vervallen. Deze bepaling doubleerde met wat artikel
10:6, tweede lid, Algemene wet bestuursrecht (Awb) hierover reeds regelt.</text:p>
      <text:h text:style-name="ifm_p_font.bold-italic_mt.5.08mm_page.keep-with-next_ifm" text:outline-level="5">2.<text:s/>Uitoefening (onder)mandaat, volmacht en machtiging</text:h>
      <text:p text:style-name="ifm_p_mt.4.23mm_ifm">De ANVS kan per geval of in het algemeen instructies geven over de
uitoefening van de gemandateerde bevoegdheden (art. 10:6, eerste lid, Awb). De
leden van de ANVS, de directeuren, de teamleiders en de inspecteurs verschaffen
de ANVS op haar verzoek inlichtingen over de uitoefening van de toegekende
bevoegdheden (art. 10:6, tweede lid, jo. 10:9, tweede lid, Awb).</text:p>
      <text:p text:style-name="ifm_p_ifm">Het voorgaande is van overeenkomstige toepassing op bevoegdheden die zijn
verleend op basis van volmacht en machtiging (art. 10:12 Awb).</text:p>
      <text:p text:style-name="ifm_p_mt.3.7mm_ifm">Daarnaast geschiedt de uitoefening van de in <text:span text:style-name="ifm_span_font.italic_ifm">onde</text:span>rmandaat, volmacht of machtiging gegeven bevoegdheden
van de Minister van Infrastructuur en Waterstaat met inachtneming van (art. 9
van het Besluit mandaat, volmacht en machtiging ANVS):</text:p>
      <text:p text:style-name="ifm_p_ifm">a.  de door de minister en secretaris-generaal gegeven algemene of bijzondere
instructies;</text:p>
      <text:p text:style-name="ifm_p_ifm">b.  de gestelde kaders ten aanzien van inkoop en aanbesteding;</text:p>
      <text:p text:style-name="ifm_p_ifm">c.  de van toepassing zijnde begrotingswet en de daarbij gegeven financiële
ruimte;</text:p>
      <text:p text:style-name="ifm_p_ifm">d.  de toegekende budgetten op basis van het geldende jaarplan;</text:p>
      <text:p text:style-name="ifm_p_ifm">e.  het bepaalde bij of krachtens de Comptabiliteitswet 2001 en de aanwijzingen
van de hoofddirecteur Financiën, Management en Control op grond van die wet en
de daarop berustende regelgeving, waaronder het Besluit taak FEZ;</text:p>
      <text:p text:style-name="ifm_p_ifm">f.  het Besluit privaatrechtelijke rechtshandelingen 1996, en</text:p>
      <text:p text:style-name="ifm_p_ifm">g.  de overige ter zake geldende wet- en regelgeving en beleidsregels.</text:p>
      <text:h text:style-name="ifm_p_font.bold_mt.5.08mm_page.keep-with-next_ifm" text:outline-level="4">Artikelsgewijs</text:h>
      <text:h text:style-name="ifm_p_font.bold-italic_mt.5.08mm_page.keep-with-next_ifm" text:outline-level="5">Artikel 1</text:h>
      <text:p text:style-name="ifm_p_mt.4.23mm_ifm">In artikel 1, eerste lid, van het Besluit aanwijzing ANVS-toezichthouders
Kernenergiewet worden degenen bij wie het tot hun werkterrein hoort, belast met
het toezicht op de naleving van de kernenergiewetgeving.</text:p>
      <text:h text:style-name="ifm_p_font.bold-italic_mt.5.08mm_page.keep-with-next_ifm" text:outline-level="5">Artikelen 2, 3 en 4</text:h>
      <text:p text:style-name="ifm_p_mt.4.23mm_ifm">Het mandaat in het eerste lid van de artikelen 2, 3 en 4 heeft betrekking
op de beschikkingen (zoals vergunningen, registraties, een last onder
bestuursdwang of een last onder dwangsom) waartoe de ANVS op grond van de
kernenergiewetgeving bevoegd is te besluiten. ANVS-verordeningen worden door de
ANVS vastgesteld en door beide leden van de ANVS worden ondertekend (de
artikelen 10:2, onder a, van de Algemene wet bestuursrecht (Awb) en 3, tweede
lid, van het Bestuursreglement ANVS).</text:p>
      <text:p text:style-name="ifm_p_ifm">Het ondermandaat in het eerste lid van de artikelen 2, 3 en 4 heeft
betrekking op de beschikkingen waartoe de ANVS op grond van het Besluit
mandaat, volmacht en machtiging ANVS bevoegd is te besluiten.</text:p>
      <text:p text:style-name="ifm_p_mt.3.7mm_ifm">De (onder)mandatering van de leden van de ANVS, de directeuren en de
teamleiders voor het nemen van beschikkingen omvat <text:span text:style-name="ifm_span_font.italic_ifm">niet</text:span> de (onder)mandatering voor het nemen van besluiten op
bezwaar (impliciet: artikel 10:3, derde lid, Awb en artikel 6). Ook de
plaatsvervangingsregeling in de artikelen 2, tweede lid, 3, derde en vierde
lid, en 4, tweede en derde lid, omvat deze bevoegdheid niet.</text:p>
      <text:p text:style-name="ifm_p_mt.3.7mm_ifm">De (onder)mandatering, de volmacht en de machtiging van de leden van de
ANVS, de directeuren en de teamleiders geldt slecht voor zover dat tot de taak
van de desbetreffende functionaris behoort (artikel 2, eerste lid, slot, 3,
eerste lid, slot, en 4, eerste lid, slot).</text:p>
      <text:p text:style-name="ifm_p_mt.3.7mm_ifm">Het bestuur van de ANVS heeft een verdeling gemaakt voor de te verrichten
werkzaamheden voor de verschillende leden van de ANVS (art. 2, eerste lid, van
het Bestuursreglement ANVS). Het eerste lid van artikel 2 zorgt ervoor dat elk
van de leden van de ANVS, naast dat zij daartoe als ANVS gezamenlijk bevoegd
zijn, ook afzonderlijk binnen hun taakpakket beschikkingen kunnen nemen en
privaatrechtelijke en andere handelingen namens de ANVS kunnen verrichten.</text:p>
      <text:p text:style-name="ifm_p_mt.3.7mm_ifm">Voor de directeuren en teamleiders blijkt de reikwijdte van hun taak uit de
functieomschrijving in combinatie met de taakomschrijving van de desbetreffende
directie of het desbetreffende team in het Organisatiebesluit ANVS 2.1
(hoofdstuk 4).</text:p>
      <text:h text:style-name="ifm_p_font.bold-italic_mt.5.08mm_page.keep-with-next_ifm" text:outline-level="5">Artikel 2</text:h>
      <text:p text:style-name="ifm_p_mt.4.23mm_ifm">Bij afwezigheid of verhindering van een lid van de ANVS is het andere lid
bevoegd om als plaatsvervanger op te treden (art. 2, tweede lid).</text:p>
      <text:p text:style-name="ifm_p_mt.3.7mm_ifm">Het ondertekeningsmandaat voor de leden van de ANVS in het derde lid heeft
betrekking op de besluiten van de ANVS die geen verordening zijn als bedoeld in
artikel 4, tweede lid, van de Kernenergiewet. Het is met name relevant voor
besluiten van algemene strekking.</text:p>
      <text:h text:style-name="ifm_p_font.bold-italic_mt.5.08mm_page.keep-with-next_ifm" text:outline-level="5">Artikel 3</text:h>
      <text:p text:style-name="ifm_p_mt.4.23mm_ifm">Het eerste lid, onderdeel b, verwijst naar het in artikel 4, onderdeel b,
van Richtlijn 2014/24/EU bedoelde bedrag. Dat bedrag bedraagt sinds 1 januari
2022 140.000 euro. Dit bedrag wordt regelmatig door de Europese Commissie
geïndexeerd. Eventuele indexeringen van dat bedrag werken door de (dynamische)
verwijzing naar Richtlijn 201/24/EU in artikel 1, onderdeel b, automatisch door
in dit besluit.</text:p>
      <text:p text:style-name="ifm_p_ifm">Ingevolge het vierde lid treedt een dergelijke indexering in werking met
ingang van de datum waarop aan de betrokken wijziging uitvoering moet zijn
gegeven. Deze datum wordt vermeld in de gedelegeerde verordening waarmee de
Europese Commissie dat bedrag indexeert.</text:p>
      <text:p text:style-name="ifm_p_mt.3.7mm_ifm">Plaatsvervanging van een directeur gebeurt door een andere directeur (art.
3, tweede lid). Als alle directeuren afwezig of verhinderd zijn, wordt een
directeur vervangen door een lid van de ANVS (art. 3, derde lid).</text:p>
      <text:h text:style-name="ifm_p_font.bold-italic_mt.5.08mm_page.keep-with-next_ifm" text:outline-level="5">Artikel 4</text:h>
      <text:p text:style-name="ifm_p_mt.4.23mm_ifm">Op grond van het tweede lid is bij afwezigheid of verhindering van een
teamleider elk van de andere teamleiders van dezelfde directie bevoegd om als
plaatsvervanger op te treden. Wanneer ook dezen afwezig of verhinderd zijn, is
de directeur van de desbetreffende directie bevoegd om als plaatsvervanger op
te treden (derde lid). Indien ook deze directeur afwezig of verhinderd is, is
elk van de overige directeuren, en daarna de leden van de ANVS (de bestuurders)
bevoegd om als plaatsvervanger op te treden (artikel 3, tweede en derde
lid).</text:p>
      <text:h text:style-name="ifm_p_font.bold-italic_mt.5.08mm_page.keep-with-next_ifm" text:outline-level="5">Artikel 5</text:h>
      <text:p text:style-name="ifm_p_mt.4.23mm_ifm">Op grond van artikel 5:32, eerste lid, van de Algemene wet bestuursrecht
kan het bestuursorgaan, dat bevoegd is een last onder bestuursdwang op te
leggen, in plaats daarvan een last onder dwangsom opleggen. Het tweede lid
bepaalt dat de bevoegdheid om een last onder dwangsom op te leggen echter niet
aan de inspecteurs is gemandateerd.</text:p>
      <text:h text:style-name="ifm_p_font.bold-italic_mt.5.08mm_page.keep-with-next_ifm" text:outline-level="5">Artikel 6</text:h>
      <text:p text:style-name="ifm_p_mt.4.23mm_ifm">In tegenstelling tot het Besluit mandaat en ondermandaat, volmacht en
machtiging Autoriteit Nucleaire Veiligheid en Stralingsbescherming 2020 wordt
de bevoegdheid om te beslissingen op bezwaarschriften alleen aan de directeur
DBA gemandateerd (eerste lid). Dit geschiedt in navolging van wat ook bij
ministeries gebruikelijk is om de juridische kwaliteit van beslissingen op
bezwaarschriften beter te kunnen borgen.</text:p>
      <text:p text:style-name="ifm_p_ifm">Dit is op grond van het tweede lid anders wanneer het besluit waartegen het
bezwaar zich richt, is genomen:</text:p>
      <text:p text:style-name="ifm_p_ifm">–  door de directeur DBA zelf. Deze situatie kan zich ook voordoen wanneer de
directeur DBA als plaatsvervanger van een van de teamleiders in de directie DBA
of van een van de overige directeuren het besluit waartegen het bezwaar zich
richt, mocht hebben genomen.</text:p>
      <text:p text:style-name="ifm_p_ifm">–  of door een van de leden van de ANVS.</text:p>
      <text:p text:style-name="ifm_p_ifm">In deze gevallen moet de beslissing op bezwaar worden genomen door (het
bestuur van) de ANVS.</text:p>
      <text:p text:style-name="ifm_p_ifm">Aangezien het mogelijk moet zijn om ook bij afwezigheid van de directeur
DBA beslissingen op bezwaarschriften te nemen is de plaatsvervangingsregeling
van artikel 3, derde en vierde lid, van overeenkomstige toepassing. Degene die
de beslissing waartegen het bezwaar ze richt, is echter niet bevoegd om als
plaatsvervanger de beslissing op het bezwaarschrift te nemen (art. 10:3, derde
lid, Awb).</text:p>
      <text:h text:style-name="ifm_p_font.bold-italic_mt.5.08mm_page.keep-with-next_ifm" text:outline-level="5">Artikel 7</text:h>
      <text:p text:style-name="ifm_p_mt.4.23mm_ifm">Het eerste lid biedt de mogelijkheid aan leden van de ANVS, respectievelijk
directeuren, om beschikkingen waartoe zij zijn gemandateerd, onder te
mandateren aan een directeur, respectievelijk teamleider, wanneer het
beschikkingen betreft die onderliggen aan of samenhangen met de verlening van
een beschikking op grond van de Kernenergiewet waartoe zij zelf bevoegd zijn
over te besluiten. Hierbij valt bijvoorbeeld te denken aan de besluiten met
betrekking tot een milieueffectrapportage die samenhangen met de verlening van
een vergunning voor een nucleaire inrichting. De besluiten met betrekking tot
de milieueffectrapportage kunnen dan bij ondermandaat op een lager niveau
worden genomen dan de verlening van de vergunning.</text:p>
      <text:p text:style-name="ifm_p_mt.3.7mm_ifm">Sinds de inwerkingtreding van het Besluit basisveiligheidsnormen
stralingsbescherming (Bbs) op 6 februari 2018 zijn bepaalde handelingen met
ingekapselde bronnen, toestellen of versnellers verboden, tenzij de ANVS
daartoe registratie heeft verleend (artikelen 3.9, eerste lid, aanhef en
onderdeel a, en 3.10 Bbs).Ten behoeve van een efficiënte afhandeling van de
vele registraties geeft artikel 7, tweede lid, de teamleider
Vergunningverlening Stralingstoepassingen (Vv-ST) de bevoegdheid om medewerkers
uit het team onder te mandateren voor de verlening van deze registraties. De
teamleider kan dit ondermandaat beperken tot bepaalde categorieën van
registratieplichtige handelingen (derde lid). De teamleider Vv-ST kan voor de
uitoefening van dit ondermandaat per geval algemene instructies geven (artikel
10:6, eerste lid, Algemene wet bestuursrecht).</text:p>
      <text:h text:style-name="ifm_p_font.bold-italic_mt.5.08mm_page.keep-with-next_ifm" text:outline-level="5">Artikel 8</text:h>
      <text:p text:style-name="ifm_p_mt.4.23mm_ifm">In artikel 8 wordt bepaald hoe de ondertekening van documenten ter
uitoefening van de in mandaat, machtiging of ondermandaat, als bedoeld in
artikel 7, eerste of tweede lid, gegeven bevoegdheden van de ANVS
geschiedt.</text:p>
      <text:p text:style-name="ifm_p_ifm">De ondertekening van documenten ter uitoefening van de aan de ANVS in
mandaat, volmacht of machtiging gegeven bevoegdheden van de Minister van
Infrastructuur en Waterstaat geschiedt met inachtneming van artikel 12 van het
Besluit mandaat, volmacht en machtiging ANVS.</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86</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86</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anuari 2023 van de Autoriteit Nucleaire Veiligheid en Stralingsbescherming, nr. ANVS-2023/1113, houdende verlening van mandaat, ondermandaat, volmacht en machtiging aan leden, directeuren, teamleiders en inspecteurs van de ANVS (Besluit mandaat en ondermandaat, volmacht en machtiging Autoriteit Nucleaire Veiligheid en Stralingsbescherming 2023)</dc:title>
    <meta:user-defined meta:name="OVERHEID.ZelfstandigBestuursorgaan/DC.creator">Autoriteit Nucleaire Veiligheid en Stralingsbescherming</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388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26 januari 2023 van de Autoriteit Nucleaire Veiligheid en Stralingsbescherming, nr. ANVS-2023/1113, houdende verlening van mandaat, ondermandaat, volmacht en machtiging aan leden, directeuren, teamleiders en inspecteurs van de ANVS (Besluit mandaat en ondermandaat, volmacht en machtiging Autoriteit Nucleaire Veiligheid en Stralingsbescherming 2023)</meta:user-defined>
    <meta:user-defined meta:name="DCTERMS.W3CDTF/DCTERMS.available">2023-01-31</meta:user-defined>
  </office:meta>
</office:document-meta>
</file>