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2-3">
      <text:list-level-style-bullet text:bullet-char="•" text:level="1">
        <style:list-level-properties text:min-label-width="10mm"/>
      </text:list-level-style-bullet>
    </text:list-style>
    <text:list-style style:name="id1-3-2-1-1-9-2-3-1">
      <text:list-level-style-bullet text:bullet-char="•" text:level="1">
        <style:list-level-properties text:min-label-width="10mm"/>
      </text:list-level-style-bullet>
    </text:list-style>
    <text:list-style style:name="id1-3-2-1-1-9-2-3-2">
      <text:list-level-style-bullet text:bullet-char="•" text:level="1">
        <style:list-level-properties text:min-label-width="10mm"/>
      </text:list-level-style-bullet>
    </text:list-style>
    <text:list-style style:name="id1-3-2-1-1-9-2-3-3">
      <text:list-level-style-bullet text:bullet-char="•" text:level="1">
        <style:list-level-properties text:min-label-width="10mm"/>
      </text:list-level-style-bullet>
    </text:list-style>
    <text:list-style style:name="id1-3-2-1-1-9-2-3-4">
      <text:list-level-style-bullet text:bullet-char="•" text:level="1">
        <style:list-level-properties text:min-label-width="10mm"/>
      </text:list-level-style-bullet>
    </text:list-style>
    <text:list-style style:name="id1-3-2-1-1-9-2-3-5">
      <text:list-level-style-bullet text:bullet-char="•" text:level="1">
        <style:list-level-properties text:min-label-width="10mm"/>
      </text:list-level-style-bullet>
    </text:list-style>
    <text:list-style style:name="id1-3-2-1-1-9-2-3-6">
      <text:list-level-style-bullet text:bullet-char="•" text:level="1">
        <style:list-level-properties text:min-label-width="10mm"/>
      </text:list-level-style-bullet>
    </text:list-style>
    <text:list-style style:name="id1-3-2-1-1-9-2-3-7">
      <text:list-level-style-bullet text:bullet-char="•" text:level="1">
        <style:list-level-properties text:min-label-width="10mm"/>
      </text:list-level-style-bullet>
    </text:list-style>
    <text:list-style style:name="id1-3-2-1-1-9-2-3-8">
      <text:list-level-style-bullet text:bullet-char="•" text:level="1">
        <style:list-level-properties text:min-label-width="10mm"/>
      </text:list-level-style-bullet>
    </text:list-style>
    <text:list-style style:name="id1-3-2-1-1-9-2-3-9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Besluit tot het aanwijzen van medewerkers van het Regionaal Operationeel Bestuurlijk Team (ROBT) tot toezichthouders voor de gemeente Albrands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ondertekening onjuist geplaatst is. De oorspronkelijke publicatie is op 24 januari 2023 bekendgemaakt, beschikbaar via <text:a xlink:href="https://www.officielebekendmakingen.nl/stcrt-2023-3678.html" xlink:type="simple"><text:span text:style-name="nadrukondlijn">Staatscourant 2023, 3678</text:span></text:a>.]</text:p>
            <text:p text:style-name="common-al">De burgemeester van de gemeente Albrandswaard, </text:p>
            <text:p text:style-name="common-al">gezien het voorstel inzake de medewerkers werkzaam bij het Regionaal Operationeel Bestuurlijk Team (ROBT) aan te wijzen als toezichthouders voor de gemeente Albrandswaard; </text:p>
            <text:p text:style-name="common-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 </text:p>
            <text:p text:style-name="common-al">overwegende dat: </text:p>
            <text:list text:style-name="id1-3-2-1-1-6">
              <text:list-item text:style-override="id1-3-2-1-1-6-1">
                <text:number>•</text:number>
                <text:p text:style-name="al">de medewerkers die werkzaam zijn voor het Regionaal Operationeel Bestuurlijke Team (ROBT) belast dienen te worden met het toezicht op de naleving, opsporing en/of handhaving binnen het grondgebied van elk van de deelnemende gemeenten, vanuit hun akte van opsporingsbevoegdheid en de bijbehorende akte van beëdiging bevoegd zijn om strafrechtelijk te handhaven; </text:p>
                <text:p text:style-name="al"/>
              </text:list-item>
              <text:list-item text:style-override="id1-3-2-1-1-6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common-al">de medewerkers die werkzaam zijn voor het Regionaal Operationeel Bestuurlijk Team (ROBT) </text:p>
            <text:p text:style-name="common-al">
            <text:span text:style-name="nadrukvet">als toezichthouder</text:span> aan te wijzen voor de navolgende wetten en verordeningen: </text:p>
            <text:list text:style-name="id1-3-2-1-1-9">
              <text:list-item text:style-override="id1-3-2-1-1-9-1">
                <text:number>I.</text:number>
                <text:p text:style-name="al">alle wetten genoemd in domein I als bedoeld in artikel 1 van de Regeling Domeinlijsten van de betreffende Buitengewoon Opsporingsambtenaar, </text:p>
                <text:p text:style-name="al"/>
              </text:list-item>
              <text:list-item text:style-override="id1-3-2-1-1-9-2">
                <text:number>II.</text:number>
                <text:p text:style-name="al">de volgende verordeningen/wetten met bijbehorende regels: </text:p>
                <text:list text:style-name="id1-3-2-1-1-9-2-3">
                  <text:list-item text:style-override="id1-3-2-1-1-9-2-3-1">
                    <text:number>•</text:number>
                    <text:p text:style-name="al">Algemene plaatselijk verordening Albrandswaard; </text:p>
                  </text:list-item>
                  <text:list-item text:style-override="id1-3-2-1-1-9-2-3-2">
                    <text:number>•</text:number>
                    <text:p text:style-name="al">Afvalstoffenverordening Albrandswaard; </text:p>
                  </text:list-item>
                  <text:list-item text:style-override="id1-3-2-1-1-9-2-3-3">
                    <text:number>•</text:number>
                    <text:p text:style-name="al">Wet basisregistratie personen; </text:p>
                  </text:list-item>
                  <text:list-item text:style-override="id1-3-2-1-1-9-2-3-4">
                    <text:number>•</text:number>
                    <text:p text:style-name="al">Alcoholwet;</text:p>
                  </text:list-item>
                  <text:list-item text:style-override="id1-3-2-1-1-9-2-3-5">
                    <text:number>•</text:number>
                    <text:p text:style-name="al">Huisvestingswet 2014; </text:p>
                  </text:list-item>
                  <text:list-item text:style-override="id1-3-2-1-1-9-2-3-6">
                    <text:number>•</text:number>
                    <text:p text:style-name="al">Marktverordening gemeente Albrandswaard 2000; </text:p>
                  </text:list-item>
                  <text:list-item text:style-override="id1-3-2-1-1-9-2-3-7">
                    <text:number>•</text:number>
                    <text:p text:style-name="al">Wet op de kansspelen; </text:p>
                  </text:list-item>
                  <text:list-item text:style-override="id1-3-2-1-1-9-2-3-8">
                    <text:number>•</text:number>
                    <text:p text:style-name="al">Wet algemene bepalingen omgevingsrecht (Wabo);</text:p>
                  </text:list-item>
                  <text:list-item text:style-override="id1-3-2-1-1-9-2-3-9">
                    <text:number>•</text:number>
                    <text:p text:style-name="al">Verordening winkeltijden gemeente Albrandswaard 2013; </text:p>
                  </text:list-item>
                </text:list>
              </text:list-item>
            </text:list>
            <text:p text:style-name="common-al">Als voornoemde verordeningen/wetten met bijbehorende regelingen in de toekomst wijzigen, heeft dit aanwijzingsbesluit tevens betrekking op de opvolgende c.q. gewijzigde verordening/wet of bijbehorende regeling. </text:p>
            <text:p text:style-name="last-al"/>
            <text:list text:style-name="id1-3-2-1-1-12">
              <text:list-item text:style-override="id1-3-2-1-1-12-1">
                <text:number>III.</text:number>
                <text:p text:style-name="al">ter uitvoering hiervan de procesregisseur ROBT volmacht te verlenen om namens de gemeente de benodigde legitimatiepassen af te geven en te ondertekenen. </text:p>
                <text:p text:style-name="al"/>
              </text:list-item>
              <text:list-item text:style-override="id1-3-2-1-1-12-2">
                <text:number>IV.</text:number>
                <text:p text:style-name="al">dit besluit in werking te laten treden op de dag na publicatie erva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de burgemeester van Albrandswaard vastgesteld op 24 januari 2023,</text:span></text:p>
          </text:section>
          <text:section text:name="ondertekening_id1-3-2-2-2">
            <text:p><text:span text:style-name="functie"/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8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8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, eerste lid, van het Wetboek van Strafvordering]|[1.0:c:BWBR0001903&amp;artikel=142&amp;lid=1&amp;g=2023-01-01</meta:user-defined>
    <meta:user-defined meta:name="DC.source">artikel 142, tweede lid, van het Wetboek van Strafvordering]|[1.0:c:BWBR0001903&amp;artikel=142&amp;lid=2&amp;g=2023-01-01</meta:user-defined>
    <meta:user-defined meta:name="DCTERMS.alternative">Besluit tot het aanwijzen van medewerkers van het Regionaal Operationeel Bestuurlijk Team (ROBT) tot toezichthouders voor de gemeente Albrandswaard</meta:user-defined>
    <dc:language>nl</dc:language>
    <meta:user-defined meta:name="OVERHEIDop.locatietype/OVERHEIDop.gebiedsmarkering">Gemeente</meta:user-defined>
    <meta:user-defined meta:name="DC.title">Rectificatie: Besluit tot het aanwijzen van medewerkers van het Regionaal Operationeel Bestuurlijk Team (ROBT) tot toezichthouders voor de gemeente Albrandswaa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42</meta:user-defined>
    <meta:user-defined meta:name="OVERHEIDop.StcrtID/DC.identifier">stcrt-2023-3842</meta:user-defined>
    <meta:user-defined meta:name="OVERHEIDop.versieInformatie"/>
  </office:meta>
</office:document-meta>
</file>