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4</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Natuur en Stikstof van 24 januari 2023,
nr. WJZ/ 25778756, houdende wijziging van de Regeling specifieke uitkering
voorbereidingskosten landelijk gebied, versnellingsvoorstellen en
PAS-melders</text:h>
      <text:p text:style-name="ifm_p_mt.7.4mm_ifm">De Minister voor Natuur en Stikstof,</text:p>
      <text:p text:style-name="ifm_p_mt.3.7mm_ifm">Gelet op de artikelen 2a, eerste lid, en 3
van de Kaderwet nationale EZK- en LNV-subsidies;</text:p>
      <text:p text:style-name="ifm_p_mt.3.7mm_indent.0mm_ifm">Besluit:</text:p>
      <text:h text:style-name="ifm_p_font.bold_mt.5.08mm_page.keep-with-next_ifm" text:outline-level="2">ARTIKEL<text:s/>I<text:s/></text:h>
      <text:p text:style-name="ifm_p_font.roman_mt.4.23mm_ifm">De Regeling specifieke uitkering voorbereidingskosten
landelijk gebied, versnellingsvoorstellen en PAS-melders wordt als volgt
gewijzigd:</text:p>
      <text:p text:style-name="ifm_p_mt.3.7mm_indent.no_ifm">A</text:p>
      <text:p text:style-name="ifm_p_mt.3.7mm_ifm">Na artikel 7 wordt een nieuw artikel ingevoegd, luidende:</text:p>
      <text:section text:style-name="ifm_sect_mleft.5.1mm_ifm" text:name="d15e56">
        <text:h text:style-name="ifm_p_font.bold_mt.5.08mm_page.keep-with-next_ifm" text:outline-level="2">Artikel<text:s/>7a.<text:s/>Besteding van de uitkering</text:h>
        <text:p text:style-name="ifm_p_mt.4.23mm_ifm">Voor zover het bedrag, bedoeld in artikel 3, eerste lid, bedoeld voor het
kalenderjaar 2022, in dat jaar niet volledig is besteed, kan het resterende
bedrag in het kalenderjaar 2023 worden bestee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24 november 2022.</text:p>
      <text:p text:style-name="ifm_p_mt.3.7mm_ifm">Deze regeling zal met de toelichting in de Staatscourant worden
geplaatst.</text:p>
      <text:p text:style-name="ifm_p_font.italic_mt.3.7mm_ifm">
                  ’s-Gravenhage,
                   24 januari 2023
               </text:p>
      <text:p text:style-name="ifm_p_font.italic_mt.3.7mm_ifm">De Minister voor Natuur en Stikstof,<text:line-break/>C. van der<text:s/>Wal-Zeggelink</text:p>
      <text:h text:style-name="ifm_p_font.bold_mt.5.08mm_page.break-before_ifm" text:outline-level="4">TOELICHTING</text:h>
      <text:h text:style-name="ifm_p_font.bold_mt.5.08mm_page.keep-with-next_ifm" text:outline-level="5">1.<text:s/>Aanleiding</text:h>
      <text:p text:style-name="ifm_p_mt.4.23mm_ifm">Op 24 november 2022 is de Regeling specifieke uitkering
voorbereidingskosten landelijk gebied, versnellingsvoorstellen en PAS-melders
(hierna: de Regeling) in werking getreden. In deze Regeling is bepaald dat de
specifieke uitkering voor een provincie € 1,2 miljoen per kalenderjaar
bedraagt. Het gaat om de kalenderjaren 2022 en 2023, waardoor het totale bedrag
€ 2,4 miljoen bedraagt. Provincies zijn in 2022 gestart met de
gebiedsprocessen. Zij geven aan te verwachten in 2023 meer kosten te maken dan
in 2022, en dat een aantal provincies in 2022 minder dan € 1,2 miljoen aan
kosten heeft gemaakt. Het is onwenselijk dat de voorbereiding en uitvoering van
deze gebiedsprocessen stokt.</text:p>
      <text:p text:style-name="ifm_p_mt.3.7mm_ifm">Deze wijziging van de Regeling zorgt ervoor dat, ingeval de toegekende
€ 1,2 miljoen voor 2022 in dat jaar niet volledig is besteed, het restant
daarvan ook in 2023 kan worden besteed. Het totale bedrag blijft € 2,4 miljoen
euro. Hiermee wordt gewaarborgd dat het toegekende budget toekomt aan de al in
gang gezette processen van de provincies.</text:p>
      <text:p text:style-name="ifm_p_mt.3.7mm_ifm">De wijziging heeft verder geen gevolgen. De verantwoording van de besteding
van de specifieke uitkering zal uiterlijk op 15 juli van het jaar volgende op
het begrotingsjaar plaatsvinden. Dat betekent dat het in 2022 bestede bedrag
uiterlijk 15 juli 2023 zal worden verantwoord, en het in 2023 bestede bedrag
vervolgens uiterlijk 15 juli 2024.</text:p>
      <text:h text:style-name="ifm_p_font.bold_mt.5.08mm_page.keep-with-next_ifm" text:outline-level="5">2.<text:s/>Inwerkingtreding</text:h>
      <text:p text:style-name="ifm_p_mt.4.23mm_ifm">Met de inwerkingtreding van deze wijzigingsregeling op de dag na de
publicatie in de Staatscourant, wordt afgeweken van het kabinetsbeleid inzake
de vaste verandermomenten en de minimuminvoeringstermijn. Deze afwijking is
gerechtvaardigd vanwege onder meer de wens provincies zo snel mogelijk
duidelijkheid te geven. De wijziging werkt terug tot het moment van
inwerkingtreding van de Regeling, te weten 24 november 2022, omdat de wijziging
ziet op het voor 2022 beschikbaar gestelde bedrag.</text:p>
      <text:p text:style-name="ifm_p_font.italic_mt.3.7mm_ifm">De Minister voor Natuur en Stikstof,<text:line-break/>C.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834</text:span><text:tab/>31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834</text:span><text:tab/>31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Natuur en Stikstof van 24 januari 2023, nr. WJZ/ 25778756, houdende wijziging van de Regeling specifieke uitkering voorbereidingskosten landelijk gebied, versnellingsvoorstellen en PAS-melders</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383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34</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Natuur- en landschapsbeheer</meta:user-defined>
    <meta:user-defined meta:name="DC.title">Regeling van de Minister voor Natuur en Stikstof van 24 januari 2023, nr. WJZ/ 25778756, houdende wijziging van de Regeling specifieke uitkering voorbereidingskosten landelijk gebied, versnellingsvoorstellen en PAS-melders</meta:user-defined>
    <meta:user-defined meta:name="DCTERMS.alternative"/>
    <meta:user-defined meta:name="DCTERMS.W3CDTF/OVERHEIDop.datumOndertekening">2023-01-24</meta:user-defined>
    <meta:user-defined meta:name="DCTERMS.W3CDTF/DCTERMS.available">2023-01-31</meta:user-defined>
    <meta:user-defined meta:name="OVERHEIDop.Ruimtelijkplan/OVERHEIDop.bekendmakingBetreffendePlan"/>
  </office:meta>
</office:document-meta>
</file>