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december 2022, nr. 2022-0000249796, tot aanwijzing van Kiwa Nederland B.V.
als conformiteitsbeoordelingsinstantie inzake accreditatienorm ISO/IEC
17065:2012</text:h>
      <text:p text:style-name="ifm_p_mt.3.7mm_ifm">De Minister van Sociale Zaken en Werkgelegenheid,</text:p>
      <text:p text:style-name="ifm_p_mt.3.7mm_ifm">Gelezen de aanvraag van Kiwa Nederland B.V. te Rijswijk van
3 november 2022;</text:p>
      <text:p text:style-name="ifm_p_mt.3.7mm_ifm">Overwegende, dat de aanvraag van Kiwa Nederland B.V. vergezeld
gaat van accreditatiecertificaat nr. C002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8 van het Warenwetbesluit persoonlijke beschermingsmiddelen
2018.</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persoonlijke beschermingsmiddelen 2018;</text:p>
      <text:p text:style-name="ifm_p_ifm">c.  <text:span text:style-name="ifm_span_font.italic_ifm">beschikking:</text:span> het besluit waarmee Kiwa Nederland B.V. wordt aangewezen als
EU-conformiteitsbeoordelingsinstantie;</text:p>
      <text:p text:style-name="ifm_p_ifm">d.  <text:span text:style-name="ifm_span_font.italic_ifm">EU-conformiteitsbeoordelingsinstantie, richtlijn:</text:span> hetgeen het Warenwetbesluit persoonlijke beschermingsmiddelen 2018
daaronder verstaat;</text:p>
      <text:p text:style-name="ifm_p_ifm">e.  <text:span text:style-name="ifm_span_font.italic_ifm">Kiwa Nederland B.V.:</text:span> Kiwa Nederland B.V., Sir Winston Churchilllaan 273, 2288EA te Rijswijk,
KvK-nummer 08090048, vestigingsnummer 000016181948.</text:p>
      <text:h text:style-name="ifm_p_font.bold_mt.5.08mm_page.keep-with-next_ifm" text:outline-level="2">Artikel<text:s/>2<text:s/></text:h>
      <text:p text:style-name="ifm_p_mt.4.23mm_ifm">Kiwa Nederland B.V. wordt aangewezen als
EU-conformiteitsbeoordelingsinstantie die op het werkveld persoonlijke
beschermingsmiddel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chtlijn 2016/425/EU Personal Protective Equipmen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quipment providing head protection; Protective equipment against risks
arising from sports activity</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8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
                  Den Haag,
                   14 december 2022
               </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mt.3.7mm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december 2022, nr. 2022-0000249796, tot aanwijzing van Kiwa Nederland B.V. als conformiteitsbeoordelingsinstantie inzake accreditatienorm ISO/IEC 17065:20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14 december 2022, nr. 2022-0000249796, tot aanwijzing van Kiwa Nederland B.V. als conformiteitsbeoordelingsinstantie inzake accreditatienorm ISO/IEC 17065:2012</meta:user-defined>
    <meta:user-defined meta:name="DCTERMS.alternative"/>
    <meta:user-defined meta:name="DCTERMS.W3CDTF/OVERHEIDop.datumOndertekening">2022-12-14</meta:user-defined>
    <meta:user-defined meta:name="DCTERMS.W3CDTF/DCTERMS.available">2023-01-09</meta:user-defined>
    <meta:user-defined meta:name="OVERHEIDop.Ruimtelijkplan/OVERHEIDop.bekendmakingBetreffendePlan"/>
  </office:meta>
</office:document-meta>
</file>