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Wubben Handelsmaatschappij B.V.</text:span></text:p>
      <text:p text:style-name="ifm_p_ifm">Aan Wubben Handelsmaatschappij B.V., gevestigd te Roosendaal, is een vergunning verleend voor het verrichten van handelingen met radioactieve stoffen en ioniserende straling uitzendende toestellen ten behoeve van gaschromatografie en materiaalanalyse middels röntgendiffractie binnen de locatie van Wubben Handelsmaatschappij B.V., gelegen aan de Tussenriemer 21 te Roosendaal.</text:p>
      <text:p text:style-name="ifm_p_ifm">Kenmerk: <text:span text:style-name="ifm_span_font.underline_ifm">ANVS-PP-2022/0093706-04</text:span></text:p>
      <text:p text:style-name="ifm_p_ifm">Datum: <text:span text:style-name="ifm_span_font.underline_ifm">18 januari 2023</text:span></text:p>
      <text:p text:style-name="ifm_p_mt.3.7mm_ifm"><text:span text:style-name="ifm_span_font.underline_ifm">Strukton Roads &amp; Concrete B.V.</text:span></text:p>
      <text:p text:style-name="ifm_p_ifm">Aan Strukton Roads &amp; Concrete B.V., gevestigd te Utrecht, is een vergunning verleend voor het verrichten van handelingen met ingekapselde bronnen in vocht- en dichtheidsmeters op wegenbouwlocaties in heel Nederland. Ook is vergunning verleend voor de opslag van deze bronnen in twee mobiele, tijdelijke bergplaatsen en de volgende vaste locaties:</text:p>
      <text:p text:style-name="ifm_p_ifm">1.  Scharwoude 16 te Scharwoude;</text:p>
      <text:p text:style-name="ifm_p_ifm">2.  Kelvinstraat 1A te Oldenzaal;</text:p>
      <text:p text:style-name="ifm_p_ifm">3.  Ambachtsweg 9 te Medemblik;</text:p>
      <text:p text:style-name="ifm_p_ifm">4.  Langeloop 11 te Schagen.</text:p>
      <text:p text:style-name="ifm_p_ifm">Kenmerk: <text:span text:style-name="ifm_span_font.underline_ifm">ANVS-PP-2022/0094782-07</text:span></text:p>
      <text:p text:style-name="ifm_p_ifm">Datum: <text:span text:style-name="ifm_span_font.underline_ifm">18 januari 2023</text:span></text:p>
      <text:p text:style-name="ifm_p_mt.3.7mm_ifm"><text:span text:style-name="ifm_span_font.underline_ifm">Dental Network Schollevaar B.V.</text:span></text:p>
      <text:p text:style-name="ifm_p_ifm">Aan Dental Network Schollevaar B.V., gevestigd te Capelle aan den IJssel, is vergunning verleend voor handelingen ten behoeve van tandheelkundige diagnostiek binnen de locatie van Dental Network Schollevaar B.V., gelegen aan de Zadkinerade 120 te Capelle aan den IJssel.</text:p>
      <text:p text:style-name="ifm_p_ifm">Kenmerk: <text:span text:style-name="ifm_span_font.underline_ifm">ANVS-PP-2022/0094515-04</text:span></text:p>
      <text:p text:style-name="ifm_p_ifm">Datum: <text:span text:style-name="ifm_span_font.underline_ifm">18 januari 2023</text:span></text:p>
      <text:p text:style-name="ifm_p_mt.3.7mm_ifm"><text:span text:style-name="ifm_span_font.underline_ifm">Verwijspraktijk ‘de Polders’ B.V.</text:span></text:p>
      <text:p text:style-name="ifm_p_ifm">Aan Verwijspraktijk ‘de Polders’ B.V., gevestigd te Veldhoven, is een vergunning verleend voor handelingen ten behoeve van tandheelkundige diagnostiek, inclusief een toestel gebruikmakend van computertomografietechniek, binnen de locatie van Centrum voor Mondzorg de Polders, gelegen aan de Bolwerk 26 te Veldhoven.</text:p>
      <text:p text:style-name="ifm_p_ifm">Kenmerk: <text:span text:style-name="ifm_span_font.underline_ifm">ANVS-PP-2022/0094586-07</text:span></text:p>
      <text:p text:style-name="ifm_p_ifm">Datum: <text:span text:style-name="ifm_span_font.underline_ifm">20 januari 2023</text:span></text:p>
      <text:p text:style-name="ifm_p_mt.3.7mm_ifm"><text:span text:style-name="ifm_span_font.underline_ifm">Dierenkliniek ’t Spoor Oisterwijk</text:span></text:p>
      <text:p text:style-name="ifm_p_ifm">Aan Dierenkliniek ’t Spoor Oisterwijk, gevestigd te Oisterwijk, is een vergunning verleend voor handelingen ten behoeve van veterinaire diagnostiek binnen de locatie van Dierenkliniek ’t Spoor Oisterwijk, gelegen aan de Boxtelsebaan 15 te Oisterwijk.</text:p>
      <text:p text:style-name="ifm_p_ifm">Kenmerk: <text:span text:style-name="ifm_span_font.underline_ifm">ANVS-PP-2022/0094646-04</text:span></text:p>
      <text:p text:style-name="ifm_p_ifm">Datum: <text:span text:style-name="ifm_span_font.underline_ifm">20 januari 2023</text:span></text:p>
      <text:p text:style-name="ifm_p_mt.3.7mm_ifm"><text:span text:style-name="ifm_span_font.underline_ifm">Stichting Elisabeth-TweeSteden Ziekenhuis</text:span></text:p>
      <text:p text:style-name="ifm_p_ifm">De op 5 februari 2020, aan Stichting Elisabeth-TweeSteden Ziekenhuis, gevestigd te Tilburg, verleende vergunning met nummer ANVS-PP-2019/0050505-10, laatstelijk gewijzigd op 28 juli 2021 met nummer ANVS-PP-2021/0083762-06, is gewijzigd vanwege een gewijzigde definitie van de terreingrens voor de locatie Waalwijk, gelegen aan de Kasteellaan 2 te Waalwijk.</text:p>
      <text:p text:style-name="ifm_p_ifm">Kenmerk: <text:span text:style-name="ifm_span_font.underline_ifm">ANVS-PP-2022/0094606-07</text:span></text:p>
      <text:p text:style-name="ifm_p_ifm">Datum: <text:span text:style-name="ifm_span_font.underline_ifm">20 januari 2023</text:span></text:p>
      <text:p text:style-name="ifm_p_mt.3.7mm_ifm"><text:span text:style-name="ifm_span_font.underline_ifm">Aviodrome Exploitatie B.V. en Stichting Fokker Four</text:span></text:p>
      <text:p text:style-name="ifm_p_ifm">De op 28 juli 2008, aan Stichting Nationaal Luchtvaartthemapark Aviodrome, gevestigd te Lelystad, verleende vergunning met nummer 2008/1461-05, laatstelijk gewijzigd op 2 november 2018, met nummer 2018/0257-06, en verleend aan Aviodrome Exploitatie B.V., Stichting Fokker Four, Stichting Exploitatie Catalina PH-P8Y en Stichting Noorduyn Foundation, is gewijzigd in verband met de verkoop van een toestel en de daarbij horende radioactieve stoffen én het schrappen van twee rechtspersonen binnen de locatie van Aviodrome Exploitatie B.V., gelegen aan de Pelikaanweg 50 te Lelystad.</text:p>
      <text:p text:style-name="ifm_p_ifm">Kenmerk: <text:span text:style-name="ifm_span_font.underline_ifm">ANVS-PP-2022/0094713-04</text:span></text:p>
      <text:p text:style-name="ifm_p_ifm">Datum: <text:span text:style-name="ifm_span_font.underline_ifm">20 januari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75</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75</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7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Energie</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1-27</meta:user-defined>
  </office:meta>
</office:document-meta>
</file>