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Wnb ontheffing Zuidasdok, Rijkswaterstaat</text:h>
      <text:h text:style-name="ifm_p_font.bold_mt.7.4mm_page.keep-with-next_ifm" text:outline-level="4">Kennisgeving in het kader van Tracébesluit Zuidasdok</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Zuidasdok is onderstaand besluit genomen, overeenkomstig de procedure van artikel 20, lid 2 jo. lid 4, van de Tracéwet in samenhang met afdeling 3.4 van de Algemene wet bestuursrecht.</text:p>
      <text:h text:style-name="ifm_p_font.bold-italic_mt.5.08mm_page.keep-with-next_ifm" text:outline-level="5">Rijksdienst voor Ondernemend Nederland</text:h>
      <text:p text:style-name="ifm_p_mt.4.23mm_ifm">Het betreft een besluit van de Minister voor Natuur en Stikstof (kenmerk: WNB/2021/041.toek) tot het verlenen van ontheffing van de verbodsbepalingen genoemd in artikel 3.5, tweede lid van de Wet natuurbescherming (ten aanzien van de Gewone dwergvleermuis en Watervleermuis) voor de realisatie van het Tracébesluit Zuidasdok.</text:p>
      <text:p text:style-name="ifm_p_mt.3.7mm_ifm">Het besluit is niet gewijzigd ten opzichte van het ontwerpbesluit en is op 1 februari 2023 aan de aanvrager bekend gemaakt.</text:p>
      <text:h text:style-name="ifm_p_font.bold_mt.5.08mm_page.keep-with-next_ifm" text:outline-level="4">Waar en wanneer kunt u de stukken inzien?</text:h>
      <text:p text:style-name="ifm_p_mt.4.23mm_ifm">Het besluit en de bijbehorende stukken kunnen met ingang van 2 februari 2023 tot en met 15 maart 2023 worden ingezien.</text:p>
      <text:p text:style-name="ifm_p_ifm">–  Fysieke inzage van de stukken kan (enkel op afspraak) bij het Amsterdam Zuidas Informatiecentrum in het World Trade Center, Centrale Hal, Strawinskylaan 59 te Amsterdam. Van tevoren dient u een afspraak te maken via contact@zuidas.nl of per telefoon via 0800-5065. De afspraak kan plaatsvinden tijdens de openingstijden van het Amsterdam Zuidas Informatiecentrum. De openingstijden zijn maandag, dinsdag, donderdag en vrijdag van 10:00 tot 16:00 uur. Woensdag is het gesloten. Let op: tijdens de feestdagen zullen afwijkende openingstijden gelden.</text:p>
      <text:p text:style-name="ifm_p_ifm">–  Het besluit is tevens beschikbaar via: rvo.nl/ontheffing-tracebesluit-Zuidasdok</text:p>
      <text:h text:style-name="ifm_p_font.bold_mt.5.08mm_page.keep-with-next_ifm" text:outline-level="4">Hoe kunt u beroep instellen?</text:h>
      <text:p text:style-name="ifm_p_mt.4.23mm_ifm">De volgende (rechts)personen kunnen vanaf 2 februari 2023 tot en met 15 maart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text:p>
      <text:p text:style-name="ifm_p_mt.3.7mm_ifm">Actuele informatie over in beroep gaan, vindt u op:</text:p>
      <text:p text:style-name="ifm_p_ifm">Bestuursrechtspraak - Raad van State</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het 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74</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74</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Wnb ontheffing Zuidasdo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774</meta:user-defined>
    <meta:user-defined meta:name="OVERHEIDop.datumEindeReactietermijn">2023-03-16</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definitief besluit Wnb ontheffing Zuidasdok, Rijkswaterstaat</meta:user-defined>
    <meta:user-defined meta:name="DCTERMS.W3CDTF/DCTERMS.available">2023-02-01</meta:user-defined>
  </office:meta>
</office:document-meta>
</file>