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keersbesluit Scheepvaartverkeerswet (SVW), bekendmaking aan de scheepvaart rechteroever van de Waal ter hoogte van kmr. 915.8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hoofdingenieur-directeur van Rijkswaterstaat Oost-Nederland maakt, gelet op de Algemene wet bestuursrecht, het volgende bekend. </text:p>
            <text:p text:style-name="common-al">Er worden werkzaamheden uitgevoerd voor het project ‘Dijkversterking Stad Tiel’. Hiertoe wordt materiaal over de Waal aan- en afgevoerd. Ten behoeve van deze overslagwerkzaamheden wordt aan de rechteroever van de Waal ter hoogte van kmr. 915.800 een vaartuig afgemeerd.</text:p>
            <text:p text:style-name="common-al">Uit het oogpunt van het verzekeren van de veiligheid en het vlotte verloop van het scheepvaartverkeer, dient de scheepvaart te worden geïnformeerd dat schepen ter plaatse waar de werkzaamheden plaatsvinden geen hinderlijke waterbewegingen mogen veroorzaken en worden schepen verplicht bijzonder op te letten.</text:p>
            <text:p text:style-name="common-al">De scheepvaart wordt op de hoogte gebracht van het vorenstaande door, de volgende verkeerstekens van bijlage 7 van het RPR en bijbehorende onderborden aan te brengen:</text:p>
            <text:p text:style-name="common-al">tot 24 december 2023. </text:p>
            <text:p text:style-name="common-al">1. aan de rechteroever van de Waal ter hoogte van kmr. 914.900 (zichtbaar voor de afvaart) en kmr 916.300 (zichtbaar voor de opvaart):</text:p>
            <text:p text:style-name="common-al">- RPR, B.8 (verplichting bijzonder op te letten);</text:p>
            <text:p text:style-name="common-al">- RPR, A.9 (verboden hinderlijke waterbeweging te veroorzaken);</text:p>
            <text:p text:style-name="common-al">- RPR, bord als bedoeld in bijlage 7, afdeling II, onder 1 van het Rijnvaartpolitiereglement 1995, met daarop aangegeven de afstand tot de werkzaamheden (“500” respectievelijk “900”);</text:p>
            <text:p text:style-name="common-al">- RPR, bord als bedoeld in bijlage 7, afdeling II, onder 3 van het Rijnvaartpolitiereglement 1995, met daarop de tekst “Werkzaamheden”.</text:p>
            <text:p text:style-name="common-al">
            <text:span text:style-name="nadrukvet">Terinzagelegging</text:span>
          </text:p>
            <text:p text:style-name="common-al">Het besluit, alsmede de bijbehorende zijnde stukken liggen gedurende 6 weken, vanaf 27 januari 2023 ter inzage bij Rijkswaterstaat Oost-Nederland, Eusebiusbuitensingel 66, Arnhem. U kunt contact opnemen met afdeling Vergunningverlening via het e-mailadres on-vergunningen@rws.nl om de stukken digitaal op te vragen of om een afspraak te maken om de stukken fysiek in te zien. 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common-al">DE HOOFDINGENIEUR-DIRECTEUR, namens deze, </text:p>
            <text:p text:style-name="common-al">Afdelingshoofd Vergunningverlening Rijkswaterstaat Oost-Nederland, </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76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76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0690</meta:user-defined>
    <meta:user-defined meta:name="DCTERMS.abstract">Verkeersbesluit bij Ontheffing SVW innemen ligplaats tbv dijkversterking FPH Ploegmakers Inundatiekanaal aan de Waal Tiel 01-02-2023 tm 24-12-2023 </meta:user-defined>
    <dc:language>nl</dc:language>
    <meta:user-defined meta:name="OVERHEIDop.locatietype/OVERHEIDop.gebiedsmarkering">Punt</meta:user-defined>
    <meta:user-defined meta:name="DC.title">Kennisgeving verkeersbesluit Scheepvaartverkeerswet (SVW), bekendmaking aan de scheepvaart rechteroever van de Waal ter hoogte van kmr. 915.800</meta:user-defined>
    <meta:user-defined meta:name="DCTERMS.W3CDTF/DCTERMS.available">2023-01-26</meta:user-defined>
    <meta:user-defined meta:name="DCTERMS.W3CDTF/OVERHEIDop.jaargang">2023</meta:user-defined>
    <meta:user-defined meta:name="OVERHEIDop.publicationIssue">3768</meta:user-defined>
    <meta:user-defined meta:name="OVERHEIDop.StcrtID/DC.identifier">stcrt-2023-3768</meta:user-defined>
    <meta:user-defined meta:name="OVERHEIDop.versieInformatie"/>
  </office:meta>
</office:document-meta>
</file>