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2</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4 januari 2023
nr. BOACAT2023/003, strekkende tot aanwijzing van buitengewoon
opsporingsambtenaren bij regionale eenheid Noord-Holland</text:h>
      <text:p text:style-name="ifm_p_mt.3.7mm_ifm">De Minister voor Rechtsbescherming,</text:p>
      <text:p text:style-name="ifm_p_mt.3.7mm_ifm">Gelezen het verzoek van de regionale eenheid Noord-Holland van
18 januari 2023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Hol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insluiting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Noord-Holland van 24 januari 2018 nr. BOACAT2018/005 zal vervallen op 13 april
2023.</text:p>
      <text:p text:style-name="ifm_p_ifm">Dit besluit treedt in werking met ingang van 13 april 2023 en vervalt met
ingang van 13 april 2028.</text:p>
      <text:h text:style-name="ifm_p_font.bold_mt.5.08mm_page.keep-with-next_ifm" text:outline-level="2">Artikel<text:s/>10<text:s/></text:h>
      <text:p text:style-name="ifm_p_mt.4.23mm_ifm">Dit besluit wordt aangehaald als: Besluit buitengewoon opsporingsambtenaar
regionale eenheid Noord-Holland 2023.</text:p>
      <text:p text:style-name="ifm_p_mt.3.7mm_ifm">Dit besluit zal in de Staatscourant worden geplaatst.</text:p>
      <text:p text:style-name="ifm_p_font.italic_mt.3.7mm_ifm">
                  Den Haag,
                   24 januar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762</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762</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4 januari 2023 nr. BOACAT2023/003, strekkende tot aanwijzing van buitengewoon opsporingsambtenaren bij regionale eenheid Noord-Hollan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762</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4 januari 2023 nr. BOACAT2023/003, strekkende tot aanwijzing van buitengewoon opsporingsambtenaren bij regionale eenheid Noord-Holland</meta:user-defined>
    <meta:user-defined meta:name="DCTERMS.alternative"/>
    <meta:user-defined meta:name="DCTERMS.W3CDTF/OVERHEIDop.datumOndertekening">2023-01-24</meta:user-defined>
    <meta:user-defined meta:name="DCTERMS.W3CDTF/DCTERMS.available">2023-02-01</meta:user-defined>
    <meta:user-defined meta:name="OVERHEIDop.Ruimtelijkplan/OVERHEIDop.bekendmakingBetreffendePlan"/>
  </office:meta>
</office:document-meta>
</file>