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Midwolda aan de Rijslaan in
Midwolda, Ministerie van Economische Zaken en Klimaat</text:h>
      <text:p text:style-name="ifm_p_mt.7.4mm_ifm"><text:span text:style-name="ifm_span_font.bold_mt.7.4mm_ifm">De Staatssecretaris van Economische Zaken en Klimaat
heeft op 20 december 2022, op grond van het “Besluit algemene regels milieu
mijnbouw” (</text:span><text:span text:style-name="ifm_span_font.bold_mt.7.4mm_ifm">Staatsblad 2008, 125</text:span><text:span text:style-name="ifm_span_font.bold_mt.7.4mm_ifm">) een melding voor het uitvoeren van werkzaamheden ontvangen van de
Nederlandse Aardolie Maatschappij in Assen.</text:span></text:p>
      <text:p text:style-name="ifm_p_mt.3.7mm_ifm">Het betreft werkzaamheden binnen de mijnbouwlocatie Midwolda, gelegen aan
de Rijslaan te Midwolda, gemeente Oldambt. Het perceel is kadastraal bekend als
gemeente Midwolda, sectie M, nummers 169 en 172.</text:p>
      <text:p text:style-name="ifm_p_mt.3.7mm_ifm">De NAM is voornemens om op de locatie, put MDW-7 te abandonneren met behulp
van een mobiele installatie.</text:p>
      <text:p text:style-name="ifm_p_mt.3.7mm_ifm">De werkzaamheden vinden naar verwachting vanaf eind januari 2023 plaats en
duren ongeveer 20 dagen. De werkzaamheden kunnen overdag, ’s avonds en ’s
nachts plaatsvinden. Transporten vinden zoveel mogelijk overdag plaats.</text:p>
      <text:p text:style-name="ifm_p_mt.3.7mm_ifm">Heeft u nog vragen of wilt u meer informatie, stuur dan een e-mail naar
mijnbouwvergunningen@minezk.nl onder vermelding van het kenmerk MLD-34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747</text:span><text:tab/>27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747</text:span><text:tab/>27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Midwolda aan de Rijslaan in Midwolda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3-374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47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Midwolda aan de Rijslaan in Midwolda, Ministerie van Economische Zaken en Klimaat</meta:user-defined>
    <meta:user-defined meta:name="DCTERMS.W3CDTF/DCTERMS.available">2023-01-27</meta:user-defined>
  </office:meta>
</office:document-meta>
</file>