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underline_mt.3.7mm_page.keep-with-next_ifm" text:outline-level="4">Watervergunning – Waterschap Amstel, Gooi en Vecht (Waternet)</text:h>
      <text:p text:style-name="ifm_p_mt.3.7mm_ifm">Watervergunning voor het verbreden van de brug (KW009) over de rivier de Bullewijk (ter hoogte van Rondehoep Oost 7 in Ouderkerk aan de Amstel) voor het realiseren van de verbreding van de A9 (zaaknummer: WN2022-004993).</text:p>
      <text:h text:style-name="ifm_p_font.bold_mt.5.08mm_page.keep-with-next_ifm" text:outline-level="4">Waar en wanneer kunt u de stukken inzien?</text:h>
      <text:p text:style-name="ifm_p_mt.4.23mm_ifm">Het ontwerpbesluit en de bijbehorende stukken liggen met ingang van 2 februari 2023 tot en met 15 maart 2023 ter inzage bij Stichting Waternet, Korte Ouderkerkerdijk 7, 1096 AC te Amsterdam (op werkdagen van 8.30 uur tot 17.00 uur). De stukken kunnen u ook digitaal worden toegestuurd. U kunt contact opnemen met de heer Mateboer van Waterschap Amstel, Gooi en Vecht (Waternet), tel. nr. 06-52480142, of per mail: jaap.mateboer@waternet.nl.</text:p>
      <text:h text:style-name="ifm_p_font.bold_mt.5.08mm_page.keep-with-next_ifm" text:outline-level="4">Hoe kunnen zienswijzen naar voren worden gebracht?</text:h>
      <text:p text:style-name="ifm_p_mt.4.23mm_ifm">Van 2 februari 2023 tot en met 15 maart 2023 kan een ieder tegen het ontwerpbesluit gemotiveerde zienswijzen kenbaar maken bij Waternet KMR/VTH, Team Vergunningen, Postbus 94370, 1090 GJ Amsterdam; of desgewenst mondeling via tel. nr. 06-52480142.</text:p>
      <text:h text:style-name="ifm_p_font.bold_mt.5.08mm_page.keep-with-next_ifm" text:outline-level="4">Meer informatie?</text:h>
      <text:p text:style-name="ifm_p_mt.4.23mm_ifm">Voor meer informatie over het ontwerpbesluit kunt u contact opnemen met de heer Mateboer van Waterschap Amstel, Gooi en Vecht (Waternet), tel. nr. 06-52480142.</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45</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45</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745</meta:user-defined>
    <meta:user-defined meta:name="OVERHEIDop.datumEindeReactietermijn">2023-03-16</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Kennisgeving in het kader van de uitvoering van de wegverbreding A9 tussen de knooppunten Badhoevedorp en Holendrecht, Rijkswaterstaat</meta:user-defined>
    <meta:user-defined meta:name="DCTERMS.W3CDTF/DCTERMS.available">2023-02-01</meta:user-defined>
  </office:meta>
</office:document-meta>
</file>