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rad NV/SA, gevestigd te Fleurus (België), Autoriteit Nucleaire Veiligheid en Stralingsbescherming</text:h>
      <text:h text:style-name="ifm_p_font.bold_mt.7.4mm_page.keep-with-next_ifm" text:outline-level="4">Mededeling</text:h>
      <text:p text:style-name="ifm_p_mt.4.23mm_ifm">De Autoriteit Nucleaire Veiligheid en Stralingsbescherming deelt mee dat, op 24 januari 2023, onder kenmerk ANVS-PP-2022/0094615, op grond van artikel 15, aanhef en onderdeel onder a, van de Kernenergiewet in samenhang met artikel 2, eerste lid, en artikel 23, eerste lid, van het Besluit vervoer splijtstoffen, ertsen en radioactieve stoffen, vergunning is verleend aan Transrad NV/SA, gevestigd te Fleurus (België) voor het over de weg binnen Nederlands grondgebied (doen) brengen, het over de weg vervoeren op Nederlands grondgebied en het over zee buiten Nederlands grondgebied (doen) brengen van onbestraalde splijtstoffen in de vorm van verrijkt uraniumoxide (UO<text:span text:style-name="ifm_span_font.subscript_mt.4.23mm_ifm">2</text:span> en U<text:span text:style-name="ifm_span_font.subscript_mt.4.23mm_ifm">3</text:span>O<text:span text:style-name="ifm_span_font.subscript_mt.4.23mm_ifm">8</text:span>) afkomstig van Framatome te Romans-Sur-Isère (Frankrijk) en bestemd voor Framatome Inc. te Richland – WA (Verenigde Staten), die gerechtigd is de splijtstoffen te ontvangen.</text:p>
      <text:p text:style-name="ifm_p_mt.3.7mm_ifm">De onbestraalde splijtstoffen in de vorm van verrijkt uraniumoxide zijn verontreinigd. De splijtstoffen worden door de ontvanger van verontreinigingen ontdaan en daarna gebruikt voor de vervaardiging van splijtstofelementen.</text:p>
      <text:p text:style-name="ifm_p_mt.3.7mm_ifm">De vergunning is geldig tot en met 24 januari 2026.</text:p>
      <text:p text:style-name="ifm_p_mt.3.7mm_ifm">Het besluit is op 24 januari 2023 verzonden aan Transrad NV/S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30</text:span><text:tab/>3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30</text:span><text:tab/>3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Transrad NV/SA, gevestigd te Fleurus (België),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7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Transrad NV/SA, gevestigd te Fleurus (België), Autoriteit Nucleaire Veiligheid en Stralingsbescherming</meta:user-defined>
    <meta:user-defined meta:name="DCTERMS.W3CDTF/DCTERMS.available">2023-01-30</meta:user-defined>
  </office:meta>
</office:document-meta>
</file>