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3</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Orano NCS GmbH, gevestigd te Hanau
(Duitsland), Autoriteit Nucleaire Veiligheid en Stralingsbescherming</text:h>
      <text:h text:style-name="ifm_p_font.bold_mt.7.4mm_page.keep-with-next_ifm" text:outline-level="4">Mededeling</text:h>
      <text:p text:style-name="ifm_p_mt.4.23mm_ifm">De Autoriteit Nucleaire Veiligheid en Stralingsbescherming deelt mee dat,
op 24 januari 2023, onder kenmerk ANVS-PP-2022/0094664, op grond van artikel
15, aanhef en onderdeel onder a, van de Kernenergiewet in samenhang met artikel
2, eerste lid, en artikel 23, eerste lid, van het Besluit vervoer
splijtstoffen, ertsen en radioactieve stoffen, vergunning is verleend aan Orano
NCS GmbH, gevestigd te Hanau Duitsland voor het over de weg binnen Nederlands
grondgebied (doen) brengen, het over de weg vervoeren op Nederlands grondgebied
en het over zee buiten Nederlands grondgebied (doen) brengen van onbestraalde
splijtstoffen in de vorm van brandstofstaven die verrijkt uraniumdioxide
(UO<text:span text:style-name="ifm_span_font.subscript_mt.4.23mm_ifm">2</text:span>) bevatten, afkomstig van Advanced Nuclear Fuels GmbH te Lingen
(Duitsland) en bestemd voor ULBA-FA LLP te UST-Kamenogorsk (Kazachstan), die
gerechtigd is de splijtstoffen te ontvangen.</text:p>
      <text:p text:style-name="ifm_p_mt.3.7mm_ifm">De splijtstoffen worden vervoerd in speciaal voor dit vervoer ontworpen en
gecertificeerde transportverpakkingen. De splijtstoffen worden door de
ontvanger gebruikt voor de productie van brandstofelementen voor de productie
van elektriciteit.</text:p>
      <text:p text:style-name="ifm_p_mt.3.7mm_ifm">De vergunning is geldig tot en met 24 januari 2026.</text:p>
      <text:p text:style-name="ifm_p_mt.3.7mm_ifm">Het besluit is op 24 januari 2023 verzonden aan Orano NCS GmbH.</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mt.3.7mm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426 44 26.</text:p>
      <text:h text:style-name="ifm_p_font.bold_mt.5.08mm_page.keep-with-next_ifm" text:outline-level="4">Nadere informatie</text:h>
      <text:p text:style-name="ifm_p_mt.4.23mm_ifm">Voor nadere informatie over dit besluit kunt u tijdens kantooruren terecht
bij het Informatiepunt Kernenergiewetvergunningen, telefoon 088-489 05 00.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723</text:span><text:tab/>2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723</text:span><text:tab/>2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Orano NCS GmbH, gevestigd te Hanau (Duitsland),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7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Orano NCS GmbH, gevestigd te Hanau (Duitsland), Autoriteit Nucleaire Veiligheid en Stralingsbescherming</meta:user-defined>
    <meta:user-defined meta:name="DCTERMS.W3CDTF/DCTERMS.available">2023-01-26</meta:user-defined>
  </office:meta>
</office:document-meta>
</file>