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Primair en Voortgezet Onderwijs van 23 januari 2023, nr. WJZ/34943353, houdende verlenging van het experiment accreditatie onvolledige opleidingen</text:h>
      <text:p text:style-name="ifm_p_mt.3.7mm_ifm">De Minister van Onderwijs, Cultuur en Wetenschap en de Minister voor Primair en Voortgezet Onderwijs,</text:p>
      <text:p text:style-name="ifm_p_mt.3.7mm_ifm">Gelet op artikel 1.7a, vierde lid, van de Wet op het hoger onderwijs en wetenschappelijk onderzoek;</text:p>
      <text:p text:style-name="ifm_p_mt.3.7mm_indent.0mm_ifm">Besluiten:</text:p>
      <text:h text:style-name="ifm_p_font.bold_mt.5.08mm_page.keep-with-next_ifm" text:outline-level="2">Artikel<text:s/>1<text:s/></text:h>
      <text:p text:style-name="ifm_p_mt.4.23mm_ifm">Het experiment accreditatie onvolledige opleidingen, bedoeld in hoofdstuk 3 van het Besluit experimenten flexibel hoger onderwijs, wordt verlengd tot het tijdstip waarop het bij koninklijke boodschap van 20 juni 2022 bij de Tweede Kamer ingediende voorstel van wet tot wijziging van de Wet op het hoger onderwijs en wetenschappelijk onderzoek, houdende de verankering van eenheden van leeruitkomsten in die wet (Wet leeruitkomsten hoger onderwijs) (36 136), tot wet is verheven en in werking treedt, dan wel tot het tijdstip waarop dit voorstel van wet wordt ingetrokken of wordt verworpen door een der Kamers van de Staten-Generaal.</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30 juni 2022.</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ne toelichting</text:h>
      <text:p text:style-name="ifm_p_mt.4.23mm_ifm">Het experiment accreditatie onvolledige opleidingen is op 1 juli 2022 verlopen. Conform artikel 1.7a, vierde lid, van de Wet op het hoger onderwijs en wetenschappelijk onderzoek, kan de Minister van OCW het experiment verlengen, indien, voordat het experiment is afgelopen, een voorstel van wet is ingediend bij de Staten-Generaal om het experiment om te zetten in een structurele wettelijke regeling. Het wetsvoorstel leeruitkomsten hoger onderwijs is hiertoe reeds ingediend bij de Tweede Kamer der Staten-Generaal.</text:p>
      <text:p text:style-name="ifm_p_mt.3.7mm_ifm">De verlenging van het experiment accreditatie onvolledige opleidingen heeft tot gevolg dat het experiment onder dezelfde voorwaarden als neergelegd in hoofdstuk 3 van het Besluit experimenten flexibel hoger onderwijs zal worden voortgezet.</text:p>
      <text:p text:style-name="ifm_p_font.italic_mt.3.7mm_ifm">De Minister van Onderwijs, Cultuur en Wetenschap,<text:line-break/>R.H.<text:s/>Dijkgraaf</text:p>
      <text:p text:style-name="ifm_p_font.italic_mt.3.7mm_ifm">De Minister voor Primair en Voortgezet Onderwijs, Portefeuillehouder Leven Lang Ontwikkelen,<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22</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22</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de Minister voor Primair en Voortgezet Onderwijs van 23 januari 2023, nr. WJZ/34943353, houdende verlenging van het experiment accreditatie onvolledige opleid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7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Economie | Organisatie en beleid</meta:user-defined>
    <meta:user-defined meta:name="DC.title">Besluit van de Minister van Onderwijs, Cultuur en Wetenschap en de Minister voor Primair en Voortgezet Onderwijs van 23 januari 2023, nr. WJZ/34943353, houdende verlenging van het experiment accreditatie onvolledige opleidingen</meta:user-defined>
    <meta:user-defined meta:name="DCTERMS.alternative"/>
    <meta:user-defined meta:name="DCTERMS.W3CDTF/OVERHEIDop.datumOndertekening">2023-01-23</meta:user-defined>
    <meta:user-defined meta:name="DCTERMS.W3CDTF/DCTERMS.available">2023-02-01</meta:user-defined>
    <meta:user-defined meta:name="OVERHEIDop.Ruimtelijkplan/OVERHEIDop.bekendmakingBetreffendePlan"/>
  </office:meta>
</office:document-meta>
</file>