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709" office:value-type="string" text:name="OVERHEIDop.publicationIssue"/>
        <text:user-field-decl office:value-type="date" text:name="DCTERMS.W3CDTF/DCTERMS.available" office:date-value="2023-01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12-2022</text:p>
          </table:table-cell>
          <table:table-cell table:style-name="default">
            <text:p text:style-name="al-first">20220026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Reusel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op het terrein van veteranen en militair erfgoed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1-05-2022</text:p>
          </table:table-cell>
          <table:table-cell table:style-name="default">
            <text:p text:style-name="al-first">2022001018</text:p>
          </table:table-cell>
          <table:table-cell table:style-name="default">
            <text:p text:style-name="al-first">Erepenning voor Menslievend Hulpbetoon in Brons</text:p>
          </table:table-cell>
          <table:table-cell table:style-name="default">
            <text:p text:style-name="al-first">de heer M.M. Morad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C.J.M. Hienkens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voor verdiensten op het terrein van o.a. sociaal domein, religieus leven en politiek</text:p>
          </table:table-cell>
        </table:table-row>
        <table:table-row>
          <table:table-cell table:style-name="default">
            <text:p text:style-name="al-first">15-07-2020</text:p>
          </table:table-cell>
          <table:table-cell table:style-name="default">
            <text:p text:style-name="al-first">20200015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 Beld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als lid van het Europees Parlement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J.P.A. van Griek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de Nederlands-Arubaanse betrekkingen en ondernemerschap 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R.S. Kamaansing-Lalbahadoersing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voor verdiensten op het terrein van diversiteit en inclusie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 Roelofs-Kars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op het terrein van jeugdwelzijn en armoedebestrijd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M. Stam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wijkcohesie</text:p>
          </table:table-cell>
        </table:table-row>
        <table:table-row>
          <table:table-cell table:style-name="default">
            <text:p text:style-name="al-first">29-10-2022</text:p>
          </table:table-cell>
          <table:table-cell table:style-name="default">
            <text:p text:style-name="al-first">202200235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O.C. Telleg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lid van de Tweede Kamer der Staten-Generaal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M.C.P.J. Vermeer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op het terrein van het reddingswezen, onderwijs en dierenbescherming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L. van Vliet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.a. buurtcohesie, herdenken Tweede Wereldoorlog en politiek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eek</text:p>
          </table:table-cell>
          <table:table-cell table:style-name="default">
            <text:p text:style-name="al-first">Da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voor verdiensten op het terrein van o.a. welzijn en dorpscohesie</text:p>
          </table:table-cell>
        </table:table-row>
        <table:table-row>
          <table:table-cell table:style-name="default">
            <text:p text:style-name="al-first">23-11-2022</text:p>
          </table:table-cell>
          <table:table-cell table:style-name="default">
            <text:p text:style-name="al-first">20220025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W. van Beunin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 verdiensten op het terrein van o.a. media, bewonersbelangen en welzijn 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B.M. Bremer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erdiensten als raadslid van de gemeente Leidschendam-Voorburg</text:p>
          </table:table-cell>
        </table:table-row>
        <table:table-row>
          <table:table-cell table:style-name="default">
            <text:p text:style-name="al-first">29-11-2022</text:p>
          </table:table-cell>
          <table:table-cell table:style-name="default">
            <text:p text:style-name="al-first">2022002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F. van Drooge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voor verdiensten als raadslid van de gemeente Hilversum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Geste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als raadslid van de gemeente Roosendaal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G. Govers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voor verdiensten op het terrein van o.a. cultuur, gehandicaptenwelzijn en religieus leven 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 de Groot-Heeger</text:p>
          </table:table-cell>
          <table:table-cell table:style-name="default">
            <text:p text:style-name="al-first">Weid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voor verdiensten op het terrein van o.a. dorpscohesie en cultureel erfgoed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 ten Haaf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voor verdiensten op het terrein van cultureel erfgoed, religieus leven en scheepvaart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Haasken</text:p>
          </table:table-cell>
          <table:table-cell table:style-name="default">
            <text:p text:style-name="al-first">Nieuw-Amsterda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Habets</text:p>
          </table:table-cell>
          <table:table-cell table:style-name="default">
            <text:p text:style-name="al-first">Bund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oor verdiensten op het terrein van o.a. dorpscohesie, muziek en cultuur</text:p>
          </table:table-cell>
        </table:table-row>
        <table:table-row>
          <table:table-cell table:style-name="default">
            <text:p text:style-name="al-first">16-06-2022</text:p>
          </table:table-cell>
          <table:table-cell table:style-name="default">
            <text:p text:style-name="al-first">2022001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Hermans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voor verdiensten als raadslid van de gemeente Zeewolde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van 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buurtcohesie en welzijn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Jägers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voor verdiensten als raadslid van de gemeente Dieme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Knot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oor verdiensten als raadslid van de gemeente Veendam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B. van Koningsvel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als raadslid van de gemeente Amersfoort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raaijenbrink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als raadslid van de gemeente Westvoorne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N. Kramer BA</text:p>
          </table:table-cell>
          <table:table-cell table:style-name="default">
            <text:p text:style-name="al-first">Wieringerwaar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dorpscohesie, muziek en denksport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reuknie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voor verdiensten als raadslid van de gemeente Zwijndrecht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reul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als raadslid van de gemeente Raalte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 Lieshout</text:p>
          </table:table-cell>
          <table:table-cell table:style-name="default">
            <text:p text:style-name="al-first">Pet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dorpscohesie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Luisini-Hulsman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28-01-2022</text:p>
          </table:table-cell>
          <table:table-cell table:style-name="default">
            <text:p text:style-name="al-first">20220001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Marsber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 verdiensten als raadslid van de Gemeente Vlaardingen 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H. Moleman</text:p>
          </table:table-cell>
          <table:table-cell table:style-name="default">
            <text:p text:style-name="al-first">Deurningen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cultuur, dorpscohesie en sport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oordermeer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als raadslid van de gemeente Westvoorne</text:p>
          </table:table-cell>
        </table:table-row>
        <table:table-row>
          <table:table-cell table:style-name="default">
            <text:p text:style-name="al-first">25-08-2022</text:p>
          </table:table-cell>
          <table:table-cell table:style-name="default">
            <text:p text:style-name="al-first">2022001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M. Paffen-Zeenni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als raadslid van de gemeente Amersfoort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Pals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oor verdiensten als raadslid van de gemeente Bergen op Zoom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Reumken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 verdiensten als raadslid van de gemeente Hellevoetsluis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B.M. Scheepers-van Ag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09-12-2022</text:p>
          </table:table-cell>
          <table:table-cell table:style-name="default">
            <text:p text:style-name="al-first">20220027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Sjoukes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voor verdiensten als raadslid van de gemeente Westvoorne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Slavenburg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 verdiensten als raadslid van de gemeente Hellevoetsluis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Stavenuit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buurtcohesie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Steeg-Vos</text:p>
          </table:table-cell>
          <table:table-cell table:style-name="default">
            <text:p text:style-name="al-first">Rod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buurtcohesie en historie</text:p>
          </table:table-cell>
        </table:table-row>
        <table:table-row>
          <table:table-cell table:style-name="default">
            <text:p text:style-name="al-first">13-10-2022</text:p>
          </table:table-cell>
          <table:table-cell table:style-name="default">
            <text:p text:style-name="al-first">20220022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egeman</text:p>
          </table:table-cell>
          <table:table-cell table:style-name="default">
            <text:p text:style-name="al-first">IJ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voor verdiensten als raadslid van de gemeente Staphorst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de Vries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raadslid van de gemeente Epe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 Vries-Smit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buurtcohesie en welzijn</text:p>
          </table:table-cell>
        </table:table-row>
        <table:table-row>
          <table:table-cell table:style-name="default">
            <text:p text:style-name="al-first">27-09-2022</text:p>
          </table:table-cell>
          <table:table-cell table:style-name="default">
            <text:p text:style-name="al-first">20220020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Vroome</text:p>
          </table:table-cell>
          <table:table-cell table:style-name="default">
            <text:p text:style-name="al-first">Wieringerwaar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voor verdiensten op het terrein van dorpscohesie, politiek en cultuur</text:p>
          </table:table-cell>
        </table:table-row>
        <table:table-row>
          <table:table-cell table:style-name="default">
            <text:p text:style-name="al-first">21-10-2022</text:p>
          </table:table-cell>
          <table:table-cell table:style-name="default">
            <text:p text:style-name="al-first">20220023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Walsma</text:p>
          </table:table-cell>
          <table:table-cell table:style-name="default">
            <text:p text:style-name="al-first">Folsgare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voor verdiensten als raadslid van de gemeente Súdwest-Fryslân</text:p>
          </table:table-cell>
        </table:table-row>
        <table:table-row>
          <table:table-cell table:style-name="default">
            <text:p text:style-name="al-first">21-11-2022</text:p>
          </table:table-cell>
          <table:table-cell table:style-name="default">
            <text:p text:style-name="al-first">20220025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B. Weed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 verdiensten als raadslid van de gemeente Hellevoetsluis</text:p>
          </table:table-cell>
        </table:table-row>
        <table:table-row>
          <table:table-cell table:style-name="default">
            <text:p text:style-name="al-first">15-09-2022</text:p>
          </table:table-cell>
          <table:table-cell table:style-name="default">
            <text:p text:style-name="al-first">20220019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ouda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o.a. dorpscohesie, cultuur en sport</text:p>
          </table:table-cell>
        </table:table-row>
        <table:table-row>
          <table:table-cell table:style-name="default">
            <text:p text:style-name="al-first">10-06-2022</text:p>
          </table:table-cell>
          <table:table-cell table:style-name="default">
            <text:p text:style-name="al-first">20220012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van der Woude</text:p>
          </table:table-cell>
          <table:table-cell table:style-name="default">
            <text:p text:style-name="al-first">Wijnjewoude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de voetbalsport en de dorpscohesie</text:p>
          </table:table-cell>
        </table:table-row>
        <table:table-row>
          <table:table-cell table:style-name="default">
            <text:p text:style-name="al-first">10-06-2022</text:p>
          </table:table-cell>
          <table:table-cell table:style-name="default">
            <text:p text:style-name="al-first">20220012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der Woude-Smid</text:p>
          </table:table-cell>
          <table:table-cell table:style-name="default">
            <text:p text:style-name="al-first">Wijnjewoude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voor verdiensten op het terrein van o.a. media, ouderenzorg en dorpscohesie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L.W. van Zwolgen</text:p>
          </table:table-cell>
          <table:table-cell table:style-name="default">
            <text:p text:style-name="al-first">Wa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voor verdiensten op het terrein van o.a. buurtcohesie, cultuur en politie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versieInformatie"/>
    <meta:user-defined meta:name="DCTERMS.W3CDTF/OVERHEIDop.jaargang">2023</meta:user-defined>
    <meta:user-defined meta:name="DCTERMS.W3CDTF/DCTERMS.available">2023-01-25</meta:user-defined>
    <meta:user-defined meta:name="OVERHEIDop.publicationIssue">370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70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