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3 januari 2023, nr. Min-BuZa.2023.14954-25, tot wijziging van het Besluit van de Minister voor Buitenlandse Handel en Ontwikkelingssamenwerking van 17 september 2021, nr. Min-BuZa.2021.9219-10, tot verlening van mandaat, volmacht en machtiging aan Invest International B.V.</text:h>
      <text:p text:style-name="ifm_p_mt.3.7mm_ifm">De Minister voor Buitenlandse Handel en Ontwikkelingssamenwerking,</text:p>
      <text:p text:style-name="ifm_p_mt.3.7mm_ifm">Gelet op artikel 4, eerste lid, onderdelen c en d, van de Machtigingswet oprichting Invest International, afdeling 10.1.1 van de Algemene wet bestuursrecht en titel 3.3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1, tweede lid, van het Besluit van de Minister voor Buitenlandse Handel en Ontwikkelingssamenwerking van 17 september 2021, nr. Min-BuZa.2021.9219-10, tot verlening van mandaat, volmacht en machtiging aan Invest International B.V., worden onder vervanging van ‘; en’ aan het einde van onderdeel f door een puntkomma en de punt aan het einde van onderdeel g door een puntkomma, twee onderdelen toegevoegd, luidende:</text:p>
      <text:section text:style-name="ifm_sect_mleft.5.1mm_ifm" text:name="d15e51">
        <text:p text:style-name="ifm_p_ifm">h.  Besluit van de Minister voor Buitenlandse Handel en Ontwikkelingssamenwerking van 2 december 2022, nr. MinBuZa.2022.14751-39, tot vaststelling van beleidsregels voor het doen van schenkingen met het oog op de financiering van ontwikkelingsrelevante infrastructuurprojecten in ontwikkelingslanden (DRIVE 2023)<text:note text:id="n1" text:note-class="footnote"><text:note-citation text:label="1 ">1</text:note-citation><text:note-body><text:p text:style-name="ifm_p_font.normal_size.6.93pt_mt..5mm_indent.-0.1161in_mleft.0.1161in_ifm">Stcrt. 2023, 35</text:p></text:note-body></text:note>; en</text:p>
        <text:p text:style-name="ifm_p_ifm">i.  Besluit van de Minister voor Buitenlandse Handel en Ontwikkelingssamenwerking van 2 december 2022, nr. MinBuza.2022.146666-9, tot vaststelling van beleidsregels voor het doen van schenkingen met het oog op de ontwikkeling en aanbesteding van ontwikkelingsrelevante infrastructurele projecten (Develop2Build 2023)<text:note text:id="n2" text:note-class="footnote"><text:note-citation text:label="2 ">2</text:note-citation><text:note-body><text:p text:style-name="ifm_p_font.normal_size.6.93pt_mt..5mm_indent.-0.1161in_mleft.0.1161in_ifm">Stcrt. 2023, 36</text:p></text:note-body></text:note>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6 januari 2023.</text:p>
      <text:p text:style-name="ifm_p_mt.3.7mm_ifm">Van dit besluit en de daarbij behorende toelichting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P.<text:s/>Huijts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ze wijziging van het Besluit van de Minister voor Buitenlandse Handel en Ontwikkelingssamenwerking van 17 september 2021, nr. Min-BuZa.2021.9219-10, tot verlening van mandaat, volmacht en machtiging aan Invest International B.V. heeft tot doel twee nieuw vastgestelde schenkingsprogramma’s toe te voegen aan de lijst besluiten waarop de bevoegdheden zien.</text:p>
      <text:h text:style-name="ifm_p_font.bold_mt.5.08mm_page.keep-with-next_ifm" text:outline-level="4">Artikelsgewijs</text:h>
      <text:h text:style-name="ifm_p_font.bold-italic_mt.5.08mm_page.keep-with-next_ifm" text:outline-level="5">Artikel I</text:h>
      <text:p text:style-name="ifm_p_mt.4.23mm_ifm">Aan de lijst van het tweede lid van artikel 1 worden een tweetal recent vastgestelde schenkingsprogramma’s toegevoegd waarvan de uitvoering aan Invest International B.V. is opgedragen (artikel I).</text:p>
      <text:h text:style-name="ifm_p_font.bold-italic_mt.5.08mm_page.keep-with-next_ifm" text:outline-level="5">Artikel II</text:h>
      <text:p text:style-name="ifm_p_mt.4.23mm_ifm">De wijziging inzake de nieuw toegevoegde schenkingsprogramma’s werkt terug tot en met de datum waarop het tweetal programma’s in werking is getreden.</text:p>
      <text:p text:style-name="ifm_p_font.italic_mt.3.7mm_ifm">De Minister voor Buitenlandse Handel en Ontwikkelingssamenwerking,<text:line-break/>namens deze:<text:line-break/>de Secretaris-Generaal van het Ministerie van Buitenlandse Zaken,<text:line-break/>P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705</text:span><text:tab/>31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705</text:span><text:tab/>31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23 januari 2023, nr. Min-BuZa.2023.14954-25, tot wijziging van het Besluit van de Minister voor Buitenlandse Handel en Ontwikkelingssamenwerking van 17 september 2021, nr. Min-BuZa.2021.9219-10, tot verlening van mandaat, volmacht en machtiging aan Invest International B.V.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3-370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5</meta:user-defined>
    <meta:user-defined meta:name="DCTERMS.W3CDTF/OVERHEIDop.jaargang">2023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Buitenlandse Handel en Ontwikkelingssamenwerking van 23 januari 2023, nr. Min-BuZa.2023.14954-25, tot wijziging van het Besluit van de Minister voor Buitenlandse Handel en Ontwikkelingssamenwerking van 17 september 2021, nr. Min-BuZa.2021.9219-10, tot verlening van mandaat, volmacht en machtiging aan Invest International B.V.</meta:user-defined>
    <meta:user-defined meta:name="DCTERMS.W3CDTF/DCTERMS.available">2023-01-31</meta:user-defined>
  </office:meta>
</office:document-meta>
</file>