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L09-FF-1,
Ministerie van Economische Zaken en Klimaat</text:h>
      <text:p text:style-name="ifm_p_mt.7.4mm_ifm"><text:span text:style-name="ifm_span_font.bold_mt.7.4mm_ifm">De Staatssecretaris van Economische Zaken en Klimaat
heeft op 4-1-2023, op grond van het “Besluit algemene regels milieu mijnbouw”
(</text:span><text:span text:style-name="ifm_span_font.bold_mt.7.4mm_ifm">Staatsblad 2008, 125</text:span><text:span text:style-name="ifm_span_font.bold_mt.7.4mm_ifm">) een
melding voor het uitvoeren van werkzaamheden ontvangen van de Nederlandse
Aardolie Maatschappij in Assen.</text:span></text:p>
      <text:p text:style-name="ifm_p_mt.3.7mm_ifm">Het betreft hier werkzaamheden op de mijnbouwinstallatie platform L09-FF-1,
gelegen in de Noordzee in het Nederlands deel van het continentaal plat, circa
29 kilometer uit de kust van Terschelling, op de geografische coördinaten, 53°
36’ 52.834’’ NB en 004° 57’ 37.268’’ OL (ETRS89).</text:p>
      <text:p text:style-name="ifm_p_mt.3.7mm_ifm">De werkzaamheden betreffen het reinigen en herstellen van de gasproductie
in de bestaande putten L09-FF-101, 105 en 106. Hierbij wordt gebruik gemaakt
van een mobiele installatie.</text:p>
      <text:p text:style-name="ifm_p_mt.3.7mm_ifm">De werkzaamheden vinden naar verwachting plaats vanaf medio februari 2023
en zullen naar verwachting medio april 2023 worden afgerond. De planning is
sterk afhankelijk van weersomstandigheden.</text:p>
      <text:p text:style-name="ifm_p_mt.3.7mm_ifm">Heeft u nog vragen of wilt u meer informatie, stuur dan een e-mail naar
mijnbouwvergunningen@minezk.nl onder vermelding van het kenmerk MLD-3403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704</text:span><text:tab/>26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704</text:span><text:tab/>26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L09-FF-1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3-370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04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installatie platform L09-FF-1, Ministerie van Economische Zaken en Klimaat</meta:user-defined>
    <meta:user-defined meta:name="DCTERMS.W3CDTF/DCTERMS.available">2023-01-26</meta:user-defined>
  </office:meta>
</office:document-meta>
</file>