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laten rijkscoördinatieregeling Hoogspanningsstation Breukelen-Kortrijk</text:h>
      <text:p text:style-name="ifm_p_font.italic_mt.7.4mm_ifm">Datum 10 januari 2023</text:p>
      <text:p text:style-name="ifm_p_font.italic_ifm">Nummer DGKE/22586725</text:p>
      <text:p text:style-name="ifm_p_mt.3.7mm_ifm">De Minister voor Klimaat en Energie,</text:p>
      <text:p text:style-name="ifm_p_mt.3.7mm_ifm">overwegende:</text:p>
      <text:p text:style-name="ifm_p_ifm">–  dat TenneT TSO B.V. (hierna: TenneT) het voornemen heeft het 380(/150) kV hoogspanningsstation Breukelen-Kortrijk uit te breiden in de gemeente Stichtse Vecht en ook overige aanpassingen aan het hoogspanningsstation noodzakelijk zijn;</text:p>
      <text:p text:style-name="ifm_p_ifm">–  dat dit initiatief op grond van 20a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20a, d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net, alsmede het aantal voor de uitbreiding van hoogspanningsstation Breukelen-Kortrijk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reeds intensief overleg is gevoerd tussen TenneT, de gemeente Stichtse Vecht en de provincie Utrecht en de provincie Utrecht bereid is een inpassingsplan op te stellen, waarbij de gemeente de vergunning verleent.</text:p>
      <text:p text:style-name="ifm_p_ifm">–  De provincie zal de besluitvorming coördineren, daarnaast is geen andere procedure nodig die vooraf gaat aan het kunnen verlenen van een omgevingsvergunning;</text:p>
      <text:p text:style-name="ifm_p_ifm">–  dat er ook geen bijzondere belemmeringen zijn die in de weg staan aan een voorspoedig verloop van de benodigde procedures, zonder dat de rijkscoördinatieregeling wordt toegepast;</text:p>
      <text:p text:style-name="ifm_p_ifm">–  dat, gelet op het voorgaande, TenneT per email van 23 november 2022 daarbij formeel heeft verzocht de rijkscoördinatieregeling buiten toepassing te laten;</text:p>
      <text:p text:style-name="ifm_p_ifm">–  dat vervolgens de bij het project betrokken bestuursorganen – de provincie Utrecht en de gemeente Stichtse Vecht – zijn gehoord over het voornemen de rijkscoördinatieregeling buiten toepassing te laten;</text:p>
      <text:p text:style-name="ifm_p_ifm">–  dat de provincie Utrecht per brief van 12 december 2022 heeft aangegeven in te stemmen met het voornemen en bereid te zijn de ruimtelijke inpassing te coördineren en Provinciale Staten Utrecht hier op 14 december 2022 mee akkoord is gegaan;</text:p>
      <text:p text:style-name="ifm_p_ifm">–  dat de gemeente Stichtse Vecht per brief van 16 november 2022 heeft aangegeven te kunnen instemmen met het voornemen.</text:p>
      <text:p text:style-name="ifm_p_mt.3.7mm_ifm">Gelet op:</text:p>
      <text:p text:style-name="ifm_p_mt.3.7mm_ifm">Artikel 20a, derde lid,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de voorziene uitbreiding van hoogspanningsstation Breukelen-Kortrijk en de daarmee samenhangende overige noodzakelijke aanpassingen, voorzien in de gemeente Stichtse Vech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66</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66</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uiten toepassing laten rijkscoördinatieregeling Hoogspanningsstation Breukelen-Kortrijk</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6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buiten toepassing laten rijkscoördinatieregeling Hoogspanningsstation Breukelen-Kortrijk</meta:user-defined>
    <meta:user-defined meta:name="DCTERMS.W3CDTF/DCTERMS.available">2023-01-27</meta:user-defined>
  </office:meta>
</office:document-meta>
</file>