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Edam-Volendam 1,
Ministerie van Economische Zaken en Klimaat</text:h>
      <text:p text:style-name="ifm_p_font.italic_mt.7.4mm_ifm">Kenmerk: PDGGO-DTDO/V-10173</text:p>
      <text:p text:style-name="ifm_p_mt.3.7mm_ifm">Procesverloop:</text:p>
      <text:p text:style-name="ifm_p_ifm">–  N.V. HVC en SVP Productie B.V. (hierna: HVC en SVP) hebben per bericht
ontvangen op 12 mei 2021 bij de Staatssecretaris van Economische Zaken en
Klimaat (hierna: Staatssecretaris/EZK) een aanvraag ingediend voor een
opsporingsvergunning voor aardwarmte, ingevolge artikel 6 van de Mijnbouwwet
(hierna: Mbw). Het aangevraagde gebied genaamd Edam Volendam 1, ligt in de
gemeenten Edam-Volendam, Waterland, Almere en Lelystad in de provincie
Noord-Holland. De oppervlakte van het aangevraagde gebied bedraagt 49,06
km<text:span text:style-name="ifm_span_font.superscript_ifm">2</text:span>. De aangevraagde geldigheidsduur van de vergunning is vijf
jaar;</text:p>
      <text:p text:style-name="ifm_p_ifm">–  de aanvraag concurreert niet met de aanvraag Purmerend 3, omdat de termijn
waarin concurrentie mogelijk is, reeds was afgesloten. De sluitingstermijn voor
concurrentie voor Purmerend 3 was al voorbij. Hierdoor is de aanvraag aangepast
aan de mogelijke gebiedsbeschrijving en coördinaten voorgesteld door TNO;</text:p>
      <text:p text:style-name="ifm_p_ifm">–  in de Staatscourant is een uitnodiging geplaatst voor het indienen van
concurrerende aanvragen op de aanvraag Edam-Volendam 1. Binnen de termijn van
dertien weken zijn geen concurrerende aanvragen ontvangen;</text:p>
      <text:p text:style-name="ifm_p_ifm">–  Staatstoezicht op de Mijnen (hierna: SodM) heeft op verzoek van de
Staatssecretaris van EZK per bericht ontvangen op 14 oktober 2021 advies
uitgebracht (kenmerk: ADV-7064/21208939);</text:p>
      <text:p text:style-name="ifm_p_ifm">–  Rijksdienst voor Ondernemend Nederland (hierna: RVO) heeft per bericht
ontvangen op 10 januari 2022 advies uitgebracht;</text:p>
      <text:p text:style-name="ifm_p_ifm">–  TNO-AGE (hierna: TNO) heeft op verzoek van de Staatssecretaris van EZK per
bericht ontvangen op 23 februari 2022 advies uitgebracht (kenmerk: AGE
22-10.011);</text:p>
      <text:p text:style-name="ifm_p_ifm">–  De Provincie Noord-Holland (hierna: Provincie) heeft op verzoek van de
Staatssecretaris op 2 maart 2022 advies uitgebracht (kenmerk:
1673438/1782297);</text:p>
      <text:p text:style-name="ifm_p_ifm">–  de Mijnraad heeft op verzoek van de Staatssecretaris van EZK op 17 november
2022 advies uitgebracht (kenmerk: MIJR/22553323).</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N.V. HVC en SVP Productie B.V. (hierna: de vergunninghouder) wordt een
opsporingsvergunning voor aardwarmte verleend voor het gebied genaamd
Edam-Volendam 1.</text:p>
      <text:h text:style-name="ifm_p_font.bold_mt.5.08mm_page.keep-with-next_ifm" text:outline-level="2">Artikel<text:s/>2<text:s/></text:h>
      <text:p text:style-name="ifm_p_mt.4.23mm_ifm">De vergunning geldt voor het gebied dat ligt in de gemeenten Edam-Volendam,
Waterland, Almere en Lelystad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241,000</text:p>
          </table:table-cell>
          <table:table-cell table:style-name="table.cell.border-bottom.border-right.padding-top.top.pleft.pright">
            <text:p text:style-name="text.cell.7.left">5078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518,000</text:p>
          </table:table-cell>
          <table:table-cell table:style-name="table.cell.border-bottom.border-right.padding-top.top.pleft.pright">
            <text:p text:style-name="text.cell.7.left">50359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7017,000</text:p>
          </table:table-cell>
          <table:table-cell table:style-name="table.cell.border-bottom.border-right.padding-top.top.pleft.pright">
            <text:p text:style-name="text.cell.7.left">49753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3120,728</text:p>
          </table:table-cell>
          <table:table-cell table:style-name="table.cell.border-bottom.border-right.padding-top.top.pleft.pright">
            <text:p text:style-name="text.cell.7.left">499709,2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5000,000</text:p>
          </table:table-cell>
          <table:table-cell table:style-name="table.cell.border-bottom.border-right.padding-top.top.pleft.pright">
            <text:p text:style-name="text.cell.7.left">503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1717,322</text:p>
          </table:table-cell>
          <table:table-cell table:style-name="table.cell.border-bottom.border-right.padding-top.top.pleft.pright">
            <text:p text:style-name="text.cell.7.left">505231,141</text:p>
          </table:table-cell>
        </table:table-row>
      </table:table>
      <text:p text:style-name="ifm_p_ifm">Bovenstaande coördinaten zijn weergegeven volgens het stelsel van de
Rijksdriehoekmeting (RD).</text:p>
      <text:p text:style-name="ifm_p_ifm">Op basis van deze grensbeschrijving is de oppervlakte van het gebied 44,06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12 mei 2021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55</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55</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Edam-Volendam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6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en opsporingsvergunning aardwarmte Edam-Volendam 1, Ministerie van Economische Zaken en Klimaat</meta:user-defined>
    <meta:user-defined meta:name="DCTERMS.W3CDTF/DCTERMS.available">2023-01-31</meta:user-defined>
  </office:meta>
</office:document-meta>
</file>