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8</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3 januari 2023, kenmerk 3498505-1042255-Z, houdende wijziging Regeling zorgverzekering in verband met de tijdelijke opheffing van de sluis voor acalabrutinib</text:h>
      <text:p text:style-name="ifm_p_mt.3.7mm_ifm">De Minister van Volksgezondheid, Welzijn en Sport,</text:p>
      <text:p text:style-name="ifm_p_mt.3.7mm_ifm">Gelet op artikel 2.4a, eerste en vijfde lid, van het Besluit zorgverzekering;</text:p>
      <text:p text:style-name="ifm_p_mt.3.7mm_indent.0mm_ifm">Besluit:</text:p>
      <text:h text:style-name="ifm_p_font.bold_mt.5.08mm_page.keep-with-next_ifm" text:outline-level="2">ARTIKEL<text:s/>I<text:s/></text:h>
      <text:p text:style-name="ifm_p_font.roman_mt.4.23mm_ifm">Bijlage 0. horende bij artikel 2.1, onderdeel k, van de Regeling zorgverzekering, wordt als volgt gewijzigd:</text:p>
      <text:p text:style-name="ifm_p_mt.3.7mm_ifm">1.<text:s/>Onderdeel 5 wordt als volgt gewijzigd:</text:p>
      <text:p text:style-name="ifm_p_mt.3.7mm_ifm">a.<text:s/>in subonderdeel f wordt ‘één’ vervangen door ‘een’;</text:p>
      <text:p text:style-name="ifm_p_mt.3.7mm_ifm">b.<text:s/>in subonderdeel g, vervalt ‘de toepassing’.</text:p>
      <text:p text:style-name="ifm_p_mt.3.7mm_ifm">2.<text:s/>In onderdeel 25 wordt de punt aan het slot van de subonderdelen a en b vervangen door een puntkomma.</text:p>
      <text:p text:style-name="ifm_p_mt.3.7mm_ifm">3.<text:s/>Aan onderdeel 31 worden, onder vervanging van de punt aan het slot van onderdeel b door een puntkomma, zes onderdelen toegevoegd, luidende:</text:p>
      <text:section text:style-name="ifm_sect_mleft.5.1mm_ifm" text:name="d15e72">
        <text:p text:style-name="ifm_p_ifm">c.  tot 1 januari 2027: als monotherapie voor de behandeling van niet-fitte patiënten zonder del17p of TP53 mutatie met chronische lymfatische leukemie die niet eerder zijn behandeld en die niet in aanmerking komen voor anti-CD20 behandeling;</text:p>
        <text:p text:style-name="ifm_p_ifm">d.  tot 1 januari 2027: als monotherapie voor de behandeling van fitte patiënten &gt; 65–70 jaar zonder del17p of TP53 mutatie met chronische lymfatische leukemie, die niet eerder zijn behandeld;</text:p>
        <text:p text:style-name="ifm_p_ifm">e.  tot 1 januari 2027: als monotherapie voor de behandeling van fitte patiënten ≤ 65–70 jaar zonder del17p of TP53 mutatie met chronische lymfatische leukemie, die niet eerder zijn behandeld en met een ongemuteerd IGHV;</text:p>
        <text:p text:style-name="ifm_p_ifm">f.  tot 1 januari 2027: als monotherapie voor de behandeling van niet-fitte patiënten zonder del17p of TP53 mutatie met chronische lymfatische leukemie, die niet eerder zijn behandeld en die wel in aanmerking komen voor anti-CD20 behandeling;</text:p>
        <text:p text:style-name="ifm_p_ifm">g.  tot 1 januari 2027: in combinatie met venetoclax voor de behandeling van patiënten met chronische lymfatische leukemie, die niet eerder zijn behandeld;</text:p>
        <text:p text:style-name="ifm_p_ifm">h.  tot 1 januari 2027: in combinatie met bendamustine en rituximab voor de behandeling van volwassen patiënten met mantelcellymfoom, die niet eerder zijn behandeld.</text:p>
      </text:section>
      <text:p text:style-name="ifm_p_mt.3.7mm_ifm">4.<text:s/>In onderdeel 37 wordt de punt aan het slot van subonderdeel a vervangen door een puntkomma.</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het geneesmiddel acalabrutinib tijdelijk niet langer uitgesloten van het basispakket voor zover verstrekt:</text:p>
      <text:p text:style-name="ifm_p_ifm">–  als monotherapie voor de behandeling van niet-fitte patiënten zonder del17p of TP53 mutatie met chronische lymfatische leukemie (hierna: CLL) die niet eerder zijn behandeld en die niet in aanmerking komen voor anti-CD20 behandeling;</text:p>
      <text:p text:style-name="ifm_p_ifm">–  als monotherapie voor de behandeling van fitte patiënten &gt; 65–70 jaar zonder del17p of TP53 mutatie met CLL, die niet eerder zijn behandeld;</text:p>
      <text:p text:style-name="ifm_p_ifm">–  als monotherapie voor de behandeling van fitte patiënten ≤ 65–70 jaar zonder del17p of TP53 mutatie met CLL, die niet eerder zijn behandeld en met een ongemuteerd IGHV;</text:p>
      <text:p text:style-name="ifm_p_ifm">–  als monotherapie voor de behandeling van niet-fitte patiënten zonder del17p of TP53 mutatie met CLL, die niet eerder zijn behandeld en die wel in aanmerking komen voor anti-CD20 behandeling;</text:p>
      <text:p text:style-name="ifm_p_ifm">–  in combinatie met venetoclax voor de behandeling van patiënten met CLL, die niet eerder zijn behandeld;</text:p>
      <text:p text:style-name="ifm_p_ifm">–  in combinatie met bendamustine en rituximab voor de behandeling van volwassen patiënten met mantelcellymfoom, die niet eerder zijn behandeld.</text:p>
      <text:p text:style-name="ifm_p_ifm">Verder is van de gelegenheid gebruikt gemaakt om enkele louter technische verbeteringen aan te brengen in bijlage 0 van de Rzv. Deze wijzigingen hebben geen gevolgen voor de geneesmiddelen waarvoor de sluis is ingezet.</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Een intramuraal geneesmiddel komt in aanmerking voor de sluis in de volgende twee gevallen:</text:p>
      <text:p text:style-name="ifm_p_ifm">•  het verwacht macrokostenbeslag van de verstrekking van het geneesmiddel voor de behandeling van één nieuwe indicatie of van meerdere nieuwe indicaties samen bedraagt € 4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ifm">Terwijl het geneesmiddel in de sluis is geplaatst, kan eventuele opname in het basispakket worden beoordeeld. Hierover kan Zorginstituut Nederland (hierna: Zorginstituut) advies worden gevraagd.</text:p>
      <text:p text:style-name="ifm_p_mt.3.7mm_ifm">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Acalabrutinib</text:h>
      <text:h text:style-name="ifm_p_font.italic_mt.4.23mm_page.keep-with-next_ifm" text:outline-level="4">Sluisplaatsing</text:h>
      <text:p text:style-name="ifm_p_mt.3.7mm_ifm">Per 28 augustus 2020 is het geneesmiddel acalabrutinib (merknaam: Calquence) in de sluis geplaatst voor zover verstrekt in het kader van de behandeling van kanker. Aanleiding voor de plaatsing in de sluis was dat de Committee for Medicinal Products for Human Use (hierna: CHMP) een positieve opinie had afgegeven voor het gebruik van acalabrutinib bij twee indicaties:</text:p>
      <text:p text:style-name="ifm_p_ifm">○  als monotherapie of in combinatie met obinutuzumab voor de behandeling van volwassen patiënten met niet eerder behandelde CLL;</text:p>
      <text:p text:style-name="ifm_p_ifm">○  als monotherapie voor de behandeling van volwassen patiënten met CLL die ten minste één eerdere behandeling voor CLL hebben gehad.</text:p>
      <text:p text:style-name="ifm_p_ifm">Met de uitsluiting van acalabrutinib is voorkomen dat het geneesmiddel voor deze nieuwe en toekomstige indicaties automatisch het basispakket zou instromen. Dit is gedaan op basis van de verwachting dat de totale kosten voor dit geneesmiddel voor de behandeling van deze nieuwe indicaties zouden oplopen tot meer dan € 40 miljoen.</text:p>
      <text:p text:style-name="ifm_p_mt.3.7mm_ifm">Op 17 januari 2022 adviseerde het Zorginstituut over de toepassing van acalabrutinib. Het Zorginstituut heeft geconcludeerd dat de toepassing van acalabrutinib voldoet aan de stand van de wetenschap en de praktijk als monotherapie voor de behandeling van:</text:p>
      <text:p text:style-name="ifm_p_ifm">a.  volwassen patiënten die niet eerder zijn behandeld voor CLL met een deletie op chromosoom 17p (del17p) of een mutatie in het tumorsuppressorgen TP53;</text:p>
      <text:p text:style-name="ifm_p_ifm">b.  niet-fitte patiënten met CLL die niet in aanmerking komen voor anti-CD20 behandeling;</text:p>
      <text:p text:style-name="ifm_p_ifm">c.  volwassen patiënten met CLL die ten minste één eerdere behandeling voor CLL hebben gehad.</text:p>
      <text:h text:style-name="ifm_p_font.italic_mt.3.7mm_page.keep-with-next_ifm" text:outline-level="4">Uitstroom uit pakketsluis</text:h>
      <text:p text:style-name="ifm_p_mt.3.7mm_ifm">Met ingang van 1 april 2022 zijn de volgende twee indicaties van acalabrutinib toegelaten tot het basispakket:</text:p>
      <text:p text:style-name="ifm_p_ifm">a.  als monotherapie voor de behandeling van volwassen patiënten die niet eerder zijn behandeld voor CLL met een deletie op chromosoom 17p of een mutatie in het tumorsuppressorgen TP53;</text:p>
      <text:p text:style-name="ifm_p_ifm">b.  als monotherapie voor de behandeling van volwassen patiënten met CLL die ten minste één eerdere behandeling voor CLL hebben gehad.</text:p>
      <text:p text:style-name="ifm_p_ifm">Voor deze indicaties kunnen de risico's van een hoog macrokostenbeslag worden afgedekt door financiële afspraken van veldpartijen. Daarom is acalabrutinib zonder financieel arrangement van rijkswege in het basispakket opgenomen.</text:p>
      <text:p text:style-name="ifm_p_mt.3.7mm_ifm">Conform het advies van het Zorginstituut is onderhandeld over de toepassing van acalabrutinib voor andere indicaties. Er is een financieel arrangement met de fabrikant overeengekomen met een looptijd tot en met 31 december 2026 voor de hierboven in paragraaf 1 beschreven indicaties van acalabrutinib. Op grond van dit onderhandelingsresultaat zijn er voldoende waarborgen dat bij opname in het basispakket de uitgaven voor de verstrekking van acalabrutinib voor deze indicaties op een aanvaardbaar niveau blijven. Het afgesloten financieel arrangement gaat in wanneer de regeling tot wijziging van de Rzv in werking treedt en loopt tot en met 31 december 2026.</text:p>
      <text:p text:style-name="ifm_p_mt.3.7mm_ifm">Uitgaande van een correcte uitvoering van het financieel arrangement is met deze wijziging van de Rzv geregeld dat de verstrekking van het geneesmiddel acalabrutinib, voor de indicaties waarvoor het financieel arrangement is afgesloten, tot en met 31 december 2026 niet meer uitgesloten is van het basispakket. Volledigheidshalve wordt opgemerkt dat voor een aanspraak op deze behandelingen uit hoofde van de zorgverzekering uiteraard wel voldaan dient te worden aan de vereisten voor vergoeding uit het basispakket, waaronder de stand van de wetenschap en praktijk (artikel 2.1, tweede lid, Bzv).</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618</text:span><text:tab/>31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618</text:span><text:tab/>31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3 januari 2023, kenmerk 3498505-1042255-Z, houdende wijziging Regeling zorgverzekering in verband met de tijdelijke opheffing van de sluis voor acalabrutinib</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361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18</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23 januari 2023, kenmerk 3498505-1042255-Z, houdende wijziging Regeling zorgverzekering in verband met de tijdelijke opheffing van de sluis voor acalabrutinib</meta:user-defined>
    <meta:user-defined meta:name="DCTERMS.alternative"/>
    <meta:user-defined meta:name="DCTERMS.W3CDTF/OVERHEIDop.datumOndertekening">2023-01-23</meta:user-defined>
    <meta:user-defined meta:name="DCTERMS.W3CDTF/DCTERMS.available">2023-01-31</meta:user-defined>
    <meta:user-defined meta:name="OVERHEIDop.Ruimtelijkplan/OVERHEIDop.bekendmakingBetreffendePlan"/>
  </office:meta>
</office:document-meta>
</file>