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intrekking van de regeling verplichte informatieverstrekking zorgaanbieders van forensische zorg (NR/REG-1913) en regeling Informatieverstrekking voorheen gebudgetteerde zorgaanbieders van gespecialiseerde ggz (NR/REG-1826)</text:h>
      <text:p text:style-name="ifm_p_font.italic_mt.7.4mm_ifm">IB/REG-2022-03</text:p>
      <text:p text:style-name="ifm_p_font.italic_ifm">Vastgesteld op 20 december 2022</text:p>
      <text:p text:style-name="ifm_p_mt.3.7mm_ifm">De Nederlandse Zorgautoriteit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regeling verplichte informatieverstrekking zorgaanbieders van forensische zorg met kenmerk NR/REG-1913 wordt ingetrokken.</text:p>
      <text:p text:style-name="ifm_p_ifm">De regeling informatieverstrekking voorheen gebudgetteerde zorgaanbieders van gespecialiseerde ggz met kenmerk NR/REG-1826 wordt ingetrokken</text:p>
      <text:h text:style-name="ifm_p_font.bold_mt.5.08mm_page.keep-with-next_ifm" text:outline-level="2">Artikel<text:s/>2<text:s/></text:h>
      <text:p text:style-name="ifm_p_mt.4.23mm_ifm">De in artikel 1 genoemde regelingen blijven van toepassing op besluiten en aangelegenheden die hun grondslag vinden in die regelingen en die betrekking hebben op de periode waarvoor die regelingen gold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ifm">Met inachtneming van artikel 5, aanhef en onderdeel f, van de Bekendmakingswet, zal dit besluit in de Staatscourant worden gepubliceerd.</text:p>
      <text:p text:style-name="ifm_p_font.italic_mt.3.7mm_ifm">De Nederlandse Zorgautoriteit,<text:line-break/>M.<text:s/>Kaljouw,<text:line-break/>Voorzitter Raad van Bestuur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it besluit beoogt twee regelingen in te trekken die buiten gebruik zijn geraa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608</text:span><text:tab/>31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608</text:span><text:tab/>31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intrekking van de regeling verplichte informatieverstrekking zorgaanbieders van forensische zorg (NR/REG-1913) en regeling Informatieverstrekking voorheen gebudgetteerde zorgaanbieders van gespecialiseerde ggz (NR/REG-1826)</dc:title>
    <meta:user-defined meta:name="OVERHEID.ZelfstandigBestuursorgaan/DC.creator">Nederlandse Zorgautoriteit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3-360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0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Besluit houdende intrekking van de regeling verplichte informatieverstrekking zorgaanbieders van forensische zorg (NR/REG-1913) en regeling Informatieverstrekking voorheen gebudgetteerde zorgaanbieders van gespecialiseerde ggz (NR/REG-1826)</meta:user-defined>
    <meta:user-defined meta:name="DCTERMS.alternative"/>
    <meta:user-defined meta:name="DCTERMS.W3CDTF/OVERHEIDop.datumOndertekening">2022-12-20</meta:user-defined>
    <meta:user-defined meta:name="DCTERMS.W3CDTF/DCTERMS.available">2023-01-31</meta:user-defined>
    <meta:user-defined meta:name="OVERHEIDop.Ruimtelijkplan/OVERHEIDop.bekendmakingBetreffendePlan"/>
  </office:meta>
</office:document-meta>
</file>