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februari 2023, nummer WBV 2023/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7 Vreemdelingencirculaire 2000 is gewijzigd en komt te luiden:</text:p>
      <text:section text:style-name="ifm_sect_mleft.5.1mm_ifm" text:name="d15e56">
        <text:h text:style-name="ifm_p_font.bold_mt.5.08mm_page.keep-with-next_ifm" text:outline-level="4">27.<text:s/>Het asielbeleid ten aanzien van Pakistan</text:h>
        <text:h text:style-name="ifm_p_font.bold_mt.5.08mm_page.keep-with-next_ifm" text:outline-level="5">27.1.<text:s/>Besluitmoratorium</text:h>
        <text:p text:style-name="ifm_p_mt.4.23mm_ifm">Geen bijzonderheden.</text:p>
        <text:h text:style-name="ifm_p_font.bold_mt.5.08mm_page.keep-with-next_ifm" text:outline-level="5">27.2.<text:s/>Artikel 1F Vluchtelingenverdrag</text:h>
        <text:p text:style-name="ifm_p_mt.4.23mm_ifm">Geen bijzonderheden.</text:p>
        <text:h text:style-name="ifm_p_font.bold_mt.5.08mm_page.keep-with-next_ifm" text:outline-level="5">27.3.<text:s/>Vervolging in de zin van het Vluchtelingenverdrag</text:h>
        <text:h text:style-name="ifm_p_font.bold_mt.5.08mm_page.keep-with-next_ifm" text:outline-level="6">27.3.1.<text:s/>Groepsvervolging in de zin van C2/3.2</text:h>
        <text:p text:style-name="ifm_p_mt.4.23mm_ifm">Geen bijzonderheden.</text:p>
        <text:h text:style-name="ifm_p_font.bold_mt.5.08mm_page.keep-with-next_ifm" text:outline-level="6">27.3.2.<text:s/>Risicogroepen in de zin van C2/3.2</text:h>
        <text:p text:style-name="ifm_p_mt.4.23mm_ifm">De IND merkt voor Pakistan uitsluitend de volgende categorieën als risicogroepen aan:</text:p>
        <text:p text:style-name="ifm_p_ifm">•  ahmadi’s;</text:p>
        <text:p text:style-name="ifm_p_ifm">•  christenen;</text:p>
        <text:p text:style-name="ifm_p_ifm">•  afvalligen van het islamitisch geloof;</text:p>
        <text:p text:style-name="ifm_p_ifm">•  hazara’s;</text:p>
        <text:p text:style-name="ifm_p_ifm">•  LHBTI’s; en</text:p>
        <text:p text:style-name="ifm_p_ifm">•  journalisten en mensenrechtenverdedigers die significante kritiek hebben geuit op de autoriteiten.</text:p>
        <text:h text:style-name="ifm_p_font.bold_mt.5.08mm_page.keep-with-next_ifm" text:outline-level="5">27.4.<text:s/>Ernstige schade in de zin van artikel 29, eerste lid, onder b, Vw</text:h>
        <text:h text:style-name="ifm_p_font.bold_mt.5.08mm_page.keep-with-next_ifm" text:outline-level="6">27.4.1.<text:s/>Uitzonderlijke situatie in de zin van C2/3.3</text:h>
        <text:p text:style-name="ifm_p_mt.4.23mm_ifm">Geen bijzonderheden.</text:p>
        <text:h text:style-name="ifm_p_font.bold_mt.5.08mm_page.keep-with-next_ifm" text:outline-level="6">27.4.2.<text:s/>Systematische blootstelling in de zin van C2/3.3</text:h>
        <text:p text:style-name="ifm_p_mt.4.23mm_ifm">Geen bijzonderheden.</text:p>
        <text:h text:style-name="ifm_p_font.bold_mt.5.08mm_page.keep-with-next_ifm" text:outline-level="6">27.4.3.<text:s/>Kwetsbare minderheidsgroepen in de zin van paragraaf C2/3.3</text:h>
        <text:p text:style-name="ifm_p_mt.4.23mm_ifm">Geen bijzonderheden.</text:p>
        <text:h text:style-name="ifm_p_font.bold_mt.5.08mm_page.keep-with-next_ifm" text:outline-level="5">27.5.<text:s/>Bescherming</text:h>
        <text:h text:style-name="ifm_p_font.bold_mt.5.08mm_page.keep-with-next_ifm" text:outline-level="6">27.5.1.<text:s/>Bescherming door autoriteiten en/of internationale organisaties in de zin van C2/3.4 Vc</text:h>
        <text:p text:style-name="ifm_p_mt.4.23mm_ifm">De IND neemt in ieder geval aan dat het niet mogelijk is de bescherming van de autoriteiten en internationale organisaties te verkrijgen voor:</text:p>
        <text:p text:style-name="ifm_p_ifm">•  ahmadi’s;</text:p>
        <text:p text:style-name="ifm_p_ifm">•  christenen;</text:p>
        <text:p text:style-name="ifm_p_ifm">•  afvalligen van het islamitisch geloof;</text:p>
        <text:p text:style-name="ifm_p_ifm">•  hazara’s;</text:p>
        <text:p text:style-name="ifm_p_ifm">•  LHBTI’s; en</text:p>
        <text:p text:style-name="ifm_p_ifm">•  journalisten en mensenrechtenverdedigers die significante kritiek hebben geuit op de autoriteiten;</text:p>
        <text:p text:style-name="ifm_p_ifm">•  vrouwen die aannemelijk hebben gemaakt dat zij te vrezen hebben voor (seksuele) geweldpleging.</text:p>
        <text:h text:style-name="ifm_p_font.bold_mt.5.08mm_page.keep-with-next_ifm" text:outline-level="6">27.5.2.<text:s/>Binnenlands beschermingsalternatief in de zin van C2/3.4 Vc</text:h>
        <text:p text:style-name="ifm_p_mt.4.23mm_ifm">De IND neemt aan dat geen binnenlands beschermingsalternatief in Pakistan aanwezig is voor de volgende categorieën:</text:p>
        <text:p text:style-name="ifm_p_ifm">•  ahmadi’s;</text:p>
        <text:p text:style-name="ifm_p_ifm">•  afvalligen van het islamitisch geloof;</text:p>
        <text:p text:style-name="ifm_p_ifm">•  hazara’s;</text:p>
        <text:p text:style-name="ifm_p_ifm">•  LHBTI’s;</text:p>
        <text:p text:style-name="ifm_p_ifm">•  journalisten en mensenrechtenverdedigers die significante kritiek hebben geuit op de autoriteiten; en</text:p>
        <text:p text:style-name="ifm_p_ifm">•  vrouwen die aannemelijk hebben gemaakt dat zij te vrezen hebben voor (seksuele) geweldpleging.</text:p>
        <text:h text:style-name="ifm_p_font.bold_mt.5.08mm_page.keep-with-next_ifm" text:outline-level="5">27.6.<text:s/>Adequate opvang alleenstaande minderjarige vreemdelingen</text:h>
        <text:p text:style-name="ifm_p_mt.4.23mm_ifm">De IND beoordeelt aan de hand van paragraaf B8/6 Vc of adequate opvang voor amv’s aanwezig is.</text:p>
        <text:p text:style-name="ifm_p_mt.3.7mm_ifm">Voor Pakistan geldt in ieder geval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7.7.<text:s/>Vertrekmoratorium</text:h>
        <text:p text:style-name="ifm_p_mt.4.23mm_ifm">Geen bijzonderheden.</text:p>
        <text:h text:style-name="ifm_p_font.bold_mt.5.08mm_page.keep-with-next_ifm" text:outline-level="5">2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 februar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Op 28 september 2022 publiceerde het Ministerie van Buitenlandse Zaken een algemeen ambtsbericht (AAB) over Pakistan. De Staatssecretaris heeft de Tweede Kamer hierover geïnformeerd bij brief van 6 december 2022 (kenmerk: 4106042). Dit geeft aanleiding het landgebonden asielbeleid Pakistan aan te vullen.</text:p>
      <text:p text:style-name="ifm_p_mt.3.7mm_ifm">Ten eerste zijn hazara’s, LHBTI’s en journalisten en mensenrechtenverdedigers die significante kritiek uiten op de autoriteiten aangemerkt als risicogroepen. Daarom zijn deze categorieën toegevoegd aan C7/27.3.2 Vc.</text:p>
      <text:p text:style-name="ifm_p_mt.3.7mm_ifm">Ten tweede kunnen hazara’s, LHBTI’s, journalisten en mensenrechtenverdedigers die significante kritiek hebben geuit op de autoriteiten en vrouwen die te vrezen hebben voor (seksuele) geweldpleging geen bescherming inroepen van de autoriteiten/internationale organisaties. Deze categorieën zijn toegevoegd aan C7/27.5.1 Vc.</text:p>
      <text:p text:style-name="ifm_p_mt.3.7mm_ifm">Ten derde werpt de IND aan hazara’s, LHBTI’s, journalisten en mensenrechtenverdedigers die significante kritiek uiten op de autoriteiten en vrouwen die te vrezen hebben voor (seksuele) geweldpleging geen binnenlands beschermingsalternatief tegen. Deze categorieën zijn toegevoegd aan C7/27.5.2 Vc.</text:p>
      <text:p text:style-name="ifm_p_mt.3.7mm_ifm">Ten slotte blijft gehandhaafd dat in algemene zin de Pakistaanse autoriteiten geen adequate opvang kunnen bieden aan amv’s. Hier is in C7/27.6 Vc aan toegevoegd dat individuele gevallen kan worden vastgesteld dat adequate opvang beschikbaar is en gerealiseerd kan worden.</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06</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06</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februari 2023, nummer WBV 2023/2,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60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3 februari 2023, nummer WBV 2023/2, houdende wijziging van de Vreemdelingencirculaire 2000</meta:user-defined>
    <meta:user-defined meta:name="DCTERMS.alternative"/>
    <meta:user-defined meta:name="DCTERMS.W3CDTF/OVERHEIDop.datumOndertekening">2023-02-03</meta:user-defined>
    <meta:user-defined meta:name="DCTERMS.W3CDTF/DCTERMS.available">2023-02-06</meta:user-defined>
    <meta:user-defined meta:name="OVERHEIDop.Ruimtelijkplan/OVERHEIDop.bekendmakingBetreffendePlan"/>
  </office:meta>
</office:document-meta>
</file>