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27-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27-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1-10">
      <text:list-level-style-bullet text:bullet-char="•" text:level="1">
        <style:list-level-properties text:min-label-width="10mm"/>
      </text:list-level-style-bullet>
    </text:list-style>
    <text:list-style style:name="id1-3-2-1-1-31-11">
      <text:list-level-style-bullet text:bullet-char="•" text:level="1">
        <style:list-level-properties text:min-label-width="10mm"/>
      </text:list-level-style-bullet>
    </text:list-style>
    <text:list-style style:name="id1-3-2-1-1-31-12">
      <text:list-level-style-bullet text:bullet-char="•" text:level="1">
        <style:list-level-properties text:min-label-width="10mm"/>
      </text:list-level-style-bullet>
    </text:list-style>
    <text:list-style style:name="id1-3-2-1-1-31-13">
      <text:list-level-style-bullet text:bullet-char="•" text:level="1">
        <style:list-level-properties text:min-label-width="10mm"/>
      </text:list-level-style-bullet>
    </text:list-style>
    <text:list-style style:name="id1-3-2-1-1-31-14">
      <text:list-level-style-bullet text:bullet-char="•" text:level="1">
        <style:list-level-properties text:min-label-width="10mm"/>
      </text:list-level-style-bullet>
    </text:list-style>
    <text:list-style style:name="id1-3-2-1-1-31-15">
      <text:list-level-style-bullet text:bullet-char="•" text:level="1">
        <style:list-level-properties text:min-label-width="10mm"/>
      </text:list-level-style-bullet>
    </text:list-style>
    <text:list-style style:name="id1-3-2-1-1-31-16">
      <text:list-level-style-bullet text:bullet-char="•" text:level="1">
        <style:list-level-properties text:min-label-width="10mm"/>
      </text:list-level-style-bullet>
    </text:list-style>
    <text:list-style style:name="id1-3-2-1-1-31-17">
      <text:list-level-style-bullet text:bullet-char="•" text:level="1">
        <style:list-level-properties text:min-label-width="10mm"/>
      </text:list-level-style-bullet>
    </text:list-style>
    <text:list-style style:name="id1-3-2-1-1-31-18">
      <text:list-level-style-bullet text:bullet-char="•" text:level="1">
        <style:list-level-properties text:min-label-width="10mm"/>
      </text:list-level-style-bullet>
    </text:list-style>
    <text:list-style style:name="id1-3-2-1-1-31-19">
      <text:list-level-style-bullet text:bullet-char="•" text:level="1">
        <style:list-level-properties text:min-label-width="10mm"/>
      </text:list-level-style-bullet>
    </text:list-style>
    <text:list-style style:name="id1-3-2-1-1-31-20">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text:list-style style:name="id1-3-2-1-1-31-24">
      <text:list-level-style-bullet text:bullet-char="•" text:level="1">
        <style:list-level-properties text:min-label-width="10mm"/>
      </text:list-level-style-bullet>
    </text:list-style>
    <text:list-style style:name="id1-3-2-1-1-31-25">
      <text:list-level-style-bullet text:bullet-char="•" text:level="1">
        <style:list-level-properties text:min-label-width="10mm"/>
      </text:list-level-style-bullet>
    </text:list-style>
    <text:list-style style:name="id1-3-2-1-1-31-26">
      <text:list-level-style-bullet text:bullet-char="•" text:level="1">
        <style:list-level-properties text:min-label-width="10mm"/>
      </text:list-level-style-bullet>
    </text:list-style>
    <text:list-style style:name="id1-3-2-1-1-31-27">
      <text:list-level-style-bullet text:bullet-char="•" text:level="1">
        <style:list-level-properties text:min-label-width="10mm"/>
      </text:list-level-style-bullet>
    </text:list-style>
    <text:list-style style:name="id1-3-2-1-1-31-28">
      <text:list-level-style-bullet text:bullet-char="•" text:level="1">
        <style:list-level-properties text:min-label-width="10mm"/>
      </text:list-level-style-bullet>
    </text:list-style>
    <text:list-style style:name="id1-3-2-1-1-31-29">
      <text:list-level-style-bullet text:bullet-char="•" text:level="1">
        <style:list-level-properties text:min-label-width="10mm"/>
      </text:list-level-style-bullet>
    </text:list-style>
    <text:list-style style:name="id1-3-2-1-1-31-30">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31-36">
      <text:list-level-style-bullet text:bullet-char="•" text:level="1">
        <style:list-level-properties text:min-label-width="10mm"/>
      </text:list-level-style-bullet>
    </text:list-style>
    <text:list-style style:name="id1-3-2-1-1-31-37">
      <text:list-level-style-bullet text:bullet-char="•" text:level="1">
        <style:list-level-properties text:min-label-width="10mm"/>
      </text:list-level-style-bullet>
    </text:list-style>
    <text:list-style style:name="id1-3-2-1-1-31-38">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s gemeente Land van Cuijk 2023</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Land van Cuijk, ieder voor zover het zijn bevoegdheid als bestuursorgaan betreft;</text:p>
            <text:p text:style-name="common-al">
            <text:span text:style-name="nadrukvet">overwegende,</text:span>
          </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common-al">
            <text:span text:style-name="nadrukvet">gelet op,</text:span>
          </text:p>
            <text:p text:style-name="common-al">Titel 5.2 van de Algemene wet bestuursrecht, alsmede;</text:p>
            <text:p text:style-name="common-al">Afdeling 18.1 van de Omgevingswet; </text:p>
            <text:p text:style-name="common-al">Artikel 160 en 174 van de Gemeentewet;</text:p>
            <text:p text:style-name="common-al">Artikel 6:2 lid 2 van de Algemene plaatselijke verordening gemeente Land van Cuijk 2022;</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2;</text:p>
            <text:p text:style-name="common-al">Artikel 41 lid onder b van de Alcoholwet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Hoofdstuk 18 Wet Milieubeheer;</text:p>
            <text:p text:style-name="common-al">Artikel 5.1, artikel 5.2 en artikel 5.10 lid 3 van de Wet algemene bepalingen omgevingsrecht;</text:p>
            <text:p text:style-name="common-al">Artikel 61 lid 3 Wet Veiligheidsregio's;</text:p>
            <text:p text:style-name="common-al">Artikel 142 Wetboek van Strafvordering;</text:p>
            <text:p text:style-name="common-al">Artikel 1a. van het Besluit aanwijzing ambtenaren toezicht naleving hoofdstuk Va Wet publieke gezondheid (bestrijding epidemie covid-19);</text:p>
            <text:p text:style-name="common-al">En artikel 1, lid 2 van de Ambtenarenwet 2017.</text:p>
            <text:p text:style-name="common-al">
            <text:span text:style-name="nadrukvet">B E S L U I T E N :</text:span>
          </text:p>
            <text:p text:style-name="common-al">
            <text:span text:style-name="nadrukvet">Artikel 1.</text:span>
          </text:p>
            <text:p text:style-name="common-al">De volgende medewerkers, werkzaam voor de gemeente Land van Cuijk, aan te wijzen als toezichthouders:</text:p>
            <text:p text:style-name="common-al">
            <text:span text:style-name="nadrukondlijn">Team Veiligheid, Toezicht &amp; Handhaving</text:span>
            <text:span text:style-name="nadrukondlijn">.</text:span>
          </text:p>
            <text:p text:style-name="common-al">Handhavers / Buitengewoon opsporingsambtenaren domein I:</text:p>
            <text:list text:style-name="id1-3-2-1-1-27">
              <text:list-item text:style-override="id1-3-2-1-1-27-1">
                <text:number>i.</text:number>
                <text:p text:style-name="al">;</text:p>
              </text:list-item>
              <text:list-item text:style-override="id1-3-2-1-1-27-2">
                <text:number>ii.</text:number>
                <text:p text:style-name="al">;</text:p>
              </text:list-item>
              <text:list-item text:style-override="id1-3-2-1-1-27-3">
                <text:number>iii.</text:number>
                <text:p text:style-name="al">; </text:p>
              </text:list-item>
              <text:list-item text:style-override="id1-3-2-1-1-27-4">
                <text:number>iv.</text:number>
                <text:p text:style-name="al">; </text:p>
              </text:list-item>
              <text:list-item text:style-override="id1-3-2-1-1-27-5">
                <text:number>v.</text:number>
                <text:p text:style-name="al">; </text:p>
              </text:list-item>
              <text:list-item text:style-override="id1-3-2-1-1-27-6">
                <text:number>vi.</text:number>
                <text:p text:style-name="al">;</text:p>
              </text:list-item>
              <text:list-item text:style-override="id1-3-2-1-1-27-7">
                <text:number>vii.</text:number>
                <text:p text:style-name="al">;</text:p>
              </text:list-item>
              <text:list-item text:style-override="id1-3-2-1-1-27-8">
                <text:number>viii.</text:number>
                <text:p text:style-name="al">;</text:p>
              </text:list-item>
              <text:list-item text:style-override="id1-3-2-1-1-27-9">
                <text:number>ix.</text:number>
                <text:p text:style-name="al">;</text:p>
              </text:list-item>
              <text:list-item text:style-override="id1-3-2-1-1-27-10">
                <text:number>x.</text:number>
                <text:p text:style-name="al">. </text:p>
              </text:list-item>
            </text:list>
            <text:p text:style-name="common-al">Bovengenoemde allen domicilie kiezend Louis Jansenplein 1 in Cuijk (gemeente Land van Cuijk).</text:p>
            <text:p text:style-name="common-al">De hierboven onder i t/m x genoemde personen aan te stellen als onbezoldigd ambtenaar zoals bedoeld in artikel 1, lid 2 van de Ambtenarenwet 2017.</text:p>
            <text:p text:style-name="common-al">Allen aan te wijzen tot toezichthouder als bedoeld in artikel 5:11 van de Algemene wet bestuursrecht voor de gemeente Land van Cuijk, en als zodanig belast met het houden van toezicht op de naleving van het bepaalde bij of krachtens de/het:</text:p>
            <text:list text:style-name="id1-3-2-1-1-31">
              <text:list-item text:style-override="id1-3-2-1-1-31-1">
                <text:number>•</text:number>
                <text:p text:style-name="al"> Alcoholwet</text:p>
              </text:list-item>
              <text:list-item text:style-override="id1-3-2-1-1-31-2">
                <text:number>•</text:number>
                <text:p text:style-name="al"> Activiteitenbesluit milieubeheer;</text:p>
              </text:list-item>
              <text:list-item text:style-override="id1-3-2-1-1-31-3">
                <text:number>•</text:number>
                <text:p text:style-name="al"> Afvalstoffenverordening van het Land van Cuijk 2022;</text:p>
              </text:list-item>
              <text:list-item text:style-override="id1-3-2-1-1-31-4">
                <text:number>•</text:number>
                <text:p text:style-name="al"> Algemene plaatselijke verordening gemeente Land van Cuijk 2022;</text:p>
              </text:list-item>
              <text:list-item text:style-override="id1-3-2-1-1-31-5">
                <text:number>•</text:number>
                <text:p text:style-name="al"> Besluit brandveilig gebruik bouwwerken;</text:p>
              </text:list-item>
              <text:list-item text:style-override="id1-3-2-1-1-31-6">
                <text:number>•</text:number>
                <text:p text:style-name="al"> Bouwbesluit 2012;</text:p>
              </text:list-item>
              <text:list-item text:style-override="id1-3-2-1-1-31-7">
                <text:number>•</text:number>
                <text:p text:style-name="al"> Bouwverordening gemeente Land van Cuijk 2022;</text:p>
              </text:list-item>
              <text:list-item text:style-override="id1-3-2-1-1-31-8">
                <text:number>•</text:number>
                <text:p text:style-name="al"> Brandbeveiligingsverordening gemeente Land van Cuijk 2022;</text:p>
              </text:list-item>
              <text:list-item text:style-override="id1-3-2-1-1-31-9">
                <text:number>•</text:number>
                <text:p text:style-name="al">Erfgoedverordening gemeente Land van Cuijk 2022;</text:p>
              </text:list-item>
              <text:list-item text:style-override="id1-3-2-1-1-31-10">
                <text:number>•</text:number>
                <text:p text:style-name="al"> Leegstandswet;</text:p>
              </text:list-item>
              <text:list-item text:style-override="id1-3-2-1-1-31-11">
                <text:number>•</text:number>
                <text:p text:style-name="al"> Omgevingswet; </text:p>
              </text:list-item>
              <text:list-item text:style-override="id1-3-2-1-1-31-12">
                <text:number>•</text:number>
                <text:p text:style-name="al"> Opiumwet art. 13b;</text:p>
              </text:list-item>
              <text:list-item text:style-override="id1-3-2-1-1-31-13">
                <text:number>•</text:number>
                <text:p text:style-name="al"> Reglement verkeersregels en verkeerstekens 1990;</text:p>
              </text:list-item>
              <text:list-item text:style-override="id1-3-2-1-1-31-14">
                <text:number>•</text:number>
                <text:p text:style-name="al"> Speelautomaten- en speelautomatenhalverordening gemeente Land van Cuijk 2022;</text:p>
              </text:list-item>
              <text:list-item text:style-override="id1-3-2-1-1-31-15">
                <text:number>•</text:number>
                <text:p text:style-name="al"> Verordening Kraaijenbergse Plassen en Heeswijkse Plas 2022;</text:p>
              </text:list-item>
              <text:list-item text:style-override="id1-3-2-1-1-31-16">
                <text:number>•</text:number>
                <text:p text:style-name="al">Verordening De Kuilen 2020; </text:p>
              </text:list-item>
              <text:list-item text:style-override="id1-3-2-1-1-31-17">
                <text:number>•</text:number>
                <text:p text:style-name="al"> Verordening Recreatiegebied Radioplassen te Stevensbeek; </text:p>
              </text:list-item>
              <text:list-item text:style-override="id1-3-2-1-1-31-18">
                <text:number>•</text:number>
                <text:p text:style-name="al">Verordening binnentreden ter uitvoering noodverordeningen gemeente Land van Cuijk 2022; </text:p>
              </text:list-item>
              <text:list-item text:style-override="id1-3-2-1-1-31-19">
                <text:number>•</text:number>
                <text:p text:style-name="al"> Warenwetbesluit attractie- en speeltoestellen;</text:p>
              </text:list-item>
              <text:list-item text:style-override="id1-3-2-1-1-31-20">
                <text:number>•</text:number>
                <text:p text:style-name="al"> Wegenverkeerswet 1994;</text:p>
              </text:list-item>
              <text:list-item text:style-override="id1-3-2-1-1-31-21">
                <text:number>•</text:number>
                <text:p text:style-name="al"> Wegsleepverordening van de voormalig gemeenten en zodra geharmoniseerd de wegsleepverordening gemeente Land van Cuijk;</text:p>
              </text:list-item>
              <text:list-item text:style-override="id1-3-2-1-1-31-22">
                <text:number>•</text:number>
                <text:p text:style-name="al"> Wet algemene bepalingen omgevingsrecht en de betrokken wetten genoemd in artikel 5.1 van de Wet algemene bepalingen omgevingsrecht, alsmede die besluiten en voorschriften die bij of krachtens die wetten zijn aangegeven;</text:p>
              </text:list-item>
              <text:list-item text:style-override="id1-3-2-1-1-31-23">
                <text:number>•</text:number>
                <text:p text:style-name="al"> Wet Basisregistratie personen;</text:p>
              </text:list-item>
              <text:list-item text:style-override="id1-3-2-1-1-31-24">
                <text:number>•</text:number>
                <text:p text:style-name="al"> Wet Bodembescherming;</text:p>
              </text:list-item>
              <text:list-item text:style-override="id1-3-2-1-1-31-25">
                <text:number>•</text:number>
                <text:p text:style-name="al"> Wet Geluidhinder;</text:p>
              </text:list-item>
              <text:list-item text:style-override="id1-3-2-1-1-31-26">
                <text:number>•</text:number>
                <text:p text:style-name="al"> Wet Goed Verhuurderschap; </text:p>
              </text:list-item>
              <text:list-item text:style-override="id1-3-2-1-1-31-27">
                <text:number>•</text:number>
                <text:p text:style-name="al"> Wet Milieubeheer;</text:p>
              </text:list-item>
              <text:list-item text:style-override="id1-3-2-1-1-31-28">
                <text:number>•</text:number>
                <text:p text:style-name="al"> Wet op de Veiligheidsregio’s;</text:p>
              </text:list-item>
              <text:list-item text:style-override="id1-3-2-1-1-31-29">
                <text:number>•</text:number>
                <text:p text:style-name="al"> Wet op de kansspelen;</text:p>
              </text:list-item>
              <text:list-item text:style-override="id1-3-2-1-1-31-30">
                <text:number>•</text:number>
                <text:p text:style-name="al"> Wet publieke gezondheid (beperkt tot Hoofdstuk Va en de Tijdelijke regeling maatregelen covid-19);</text:p>
              </text:list-item>
              <text:list-item text:style-override="id1-3-2-1-1-31-31">
                <text:number>•</text:number>
                <text:p text:style-name="al"> Wet inzake luchtverontreiniging;</text:p>
              </text:list-item>
              <text:list-item text:style-override="id1-3-2-1-1-31-32">
                <text:number>•</text:number>
                <text:p text:style-name="al"> Wet ruimtelijke ordening;</text:p>
              </text:list-item>
              <text:list-item text:style-override="id1-3-2-1-1-31-33">
                <text:number>•</text:number>
                <text:p text:style-name="al"> Wet op de economische delicten;</text:p>
              </text:list-item>
              <text:list-item text:style-override="id1-3-2-1-1-31-34">
                <text:number>•</text:number>
                <text:p text:style-name="al">Wet op de lijkbezorging;</text:p>
              </text:list-item>
              <text:list-item text:style-override="id1-3-2-1-1-31-35">
                <text:number>•</text:number>
                <text:p text:style-name="al"> Winkeltijdenwet en de Verordening winkeltijden gemeente Land van Cuijk 2022;</text:p>
              </text:list-item>
              <text:list-item text:style-override="id1-3-2-1-1-31-36">
                <text:number>•</text:number>
                <text:p text:style-name="al"> Woningwet en bijhorende verordening;</text:p>
              </text:list-item>
              <text:list-item text:style-override="id1-3-2-1-1-31-37">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1-1-31-38">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p text:style-name="common-al">
            <text:span text:style-name="nadrukvet">Artikel 2</text:span>
          </text:p>
            <text:p text:style-name="common-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tot toezichthouder als bedoeld in artikel 1 geschiedt tot wederopzegging dan wel tot beëindiging van het dienstverband.</text:p>
            <text:p text:style-name="last-al">
            <text:span text:style-name="nadrukvet">Artikel 4</text:span>
          </text:p>
            <text:list text:style-name="id1-3-2-1-1-37">
              <text:list-item text:style-override="id1-3-2-1-1-37-1">
                <text:number>1.</text:number>
                <text:p text:style-name="al"> Dit besluit treedt in werking met ingang van de dag na de dag van bekendmaking en werkt terug t/m 1 januari 2022; </text:p>
              </text:list-item>
              <text:list-item text:style-override="id1-3-2-1-1-37-2">
                <text:number>2.</text:number>
                <text:p text:style-name="al">De regeling wordt bekend gemaakt op de bij de gemeente gebruikelijke wijze; </text:p>
              </text:list-item>
              <text:list-item text:style-override="id1-3-2-1-1-37-3">
                <text:number>3.</text:number>
                <text:p text:style-name="al">Het Aanwijzingsbesluit toezichthouders gemeente Land van Cuijk 2023, ten aanzien van onbezoldigd ambtenaren van 30 november 2023 (Gemeenteblad 2023, 527005 en Staatscourant 2023, 34394) wordt ingetrokken per 1 januari 2024;</text:p>
              </text:list-item>
              <text:list-item text:style-override="id1-3-2-1-1-37-4">
                <text:number>4.</text:number>
                <text:p text:style-name="al">Dit besluit kan worden aangehaald als Besluit aanwijzing toezichthouders gemeente Land van Cuijk 2023. </text:p>
              </text:list-item>
            </text:list>
            <text:p text:style-name="tekst_bottom"/>
          </text:section>
        </text:section>
        <text:section text:name="zakelijke-mededeling-sluiting_id1-3-2-2" text:style-name="zakelijke-mededeling-sluiting">
          <text:section text:name="ondertekening_id1-3-2-2-1">
            <text:p><text:span text:style-name="functie">Het college van burgemeester en wethouders van de Gemeente Land van Cuijk; de burgemeester van de Gemeente Land van Cuijk, 21 december 2023 </text:span></text:p>
            <text:p><text:span text:style-name="deze">Namens dezen</text:span></text:p>
            <text:p><text:span text:style-name="functie">De teammanager van het team ondersteuning Vergunningverlening, Toezicht en Handhaving,</text:span></text:p>
            <text:p><text:span text:style-name="ondertekening_naam">
            <text:span text:style-name="voornaam"> Loes </text:span>
            <text:span text:style-name="achternaam">Emo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60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60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5.2 van de Algemene wet bestuursrecht]|[1.0:c:BWBR0005537&amp;titeldeel=5.2&amp;g=2023-08-01</meta:user-defined>
    <meta:user-defined meta:name="DC.source">artikel 160 van de Gemeentewet]|[1.0:c:BWBR0005416&amp;artikel=160&amp;g=2023-04-01</meta:user-defined>
    <meta:user-defined meta:name="DC.source">artikel 174 van de Gemeentewet]|[1.0:c:BWBR0005416&amp;artikel=174&amp;g=2023-04-01</meta:user-defined>
    <meta:user-defined meta:name="DC.source">Algemene plaatselijke verordening gemeente Land van Cuijk 2022]|[http://lokaleregelgeving.overheid.nl/CVDR671710</meta:user-defined>
    <meta:user-defined meta:name="DC.source">http://lokaleregelgeving.overheid.nl/CVDR679111]|[http://lokaleregelgeving.overheid.nl/CVDR679111</meta:user-defined>
    <meta:user-defined meta:name="DC.source">artikel 4.2 van de Wet basisregistratie personen]|[1.0:c:BWBR0033715&amp;artikel=4.2&amp;g=2023-10-01</meta:user-defined>
    <meta:user-defined meta:name="DC.source">artikel 41 van de Alcoholwet]|[1.0:c:BWBR0002458&amp;artikel=41&amp;g=2023-10-05</meta:user-defined>
    <meta:user-defined meta:name="DC.source">Winkeltijdenverordening Gemeente Land van Cuijk 2022]|[http://lokaleregelgeving.overheid.nl/CVDR671577</meta:user-defined>
    <meta:user-defined meta:name="DC.source">artikel 34, tweede lid, van de Wet op de kansspelen]|[1.0:c:BWBR0002469&amp;artikel=34&amp;lid=2&amp;g=2022-10-01</meta:user-defined>
    <meta:user-defined meta:name="DC.source">hoofdstuk 18 van de Wet milieubeheer]|[1.0:c:BWBR0003245&amp;hoofdstuk=18&amp;g=2023-12-06</meta:user-defined>
    <meta:user-defined meta:name="DC.source">artikel 5.1 van de Wet algemene bepalingen omgevingsrecht]|[1.0:c:BWBR0024779&amp;artikel=5.1&amp;g=2023-04-19</meta:user-defined>
    <meta:user-defined meta:name="DC.source">artikel 5.2 van de Wet algemene bepalingen omgevingsrecht]|[1.0:c:BWBR0024779&amp;artikel=5.2&amp;g=2023-04-19</meta:user-defined>
    <meta:user-defined meta:name="DC.source">artikel 5.10, derde lid, van de Wet algemene bepalingen omgevingsrecht]|[1.0:c:BWBR0024779&amp;artikel=5.10&amp;lid=3&amp;g=2023-04-19</meta:user-defined>
    <meta:user-defined meta:name="DC.source">artikel 61, derde lid, van de Wet veiligheidsregio’s]|[1.0:c:BWBR0027466&amp;artikel=61&amp;lid=3&amp;g=2023-06-20</meta:user-defined>
    <meta:user-defined meta:name="DC.source">artikel 142 van het Wetboek van Strafvordering]|[1.0:c:BWBR0001903&amp;artikel=142&amp;g=2023-10-01</meta:user-defined>
    <meta:user-defined meta:name="DC.source">artikel 1, tweede lid, van de Ambtenarenwet 2017]|[1.0:c:BWBR0001947&amp;artikel=1&amp;lid=2&amp;g=2022-08-01</meta:user-defined>
    <meta:user-defined meta:name="OVERHEIDop.referentienummer">Z/22/012769 – D/23/1878334</meta:user-defined>
    <meta:user-defined meta:name="DCTERMS.alternative">Besluit aanwijzing toezichthouders gemeente Land van Cuijk 2023</meta:user-defined>
    <dc:language>nl</dc:language>
    <meta:user-defined meta:name="OVERHEIDop.locatietype/OVERHEIDop.gebiedsmarkering">Gemeente</meta:user-defined>
    <meta:user-defined meta:name="DC.title">Besluit aanwijzing toezichthouders gemeente Land van Cuijk 2023</meta:user-defined>
    <meta:user-defined meta:name="DCTERMS.W3CDTF/DCTERMS.available">2023-12-28</meta:user-defined>
    <meta:user-defined meta:name="DCTERMS.W3CDTF/OVERHEIDop.jaargang">2023</meta:user-defined>
    <meta:user-defined meta:name="OVERHEIDop.publicationIssue">36024</meta:user-defined>
    <meta:user-defined meta:name="OVERHEIDop.StcrtID/DC.identifier">stcrt-2023-36024</meta:user-defined>
    <meta:user-defined meta:name="OVERHEIDop.versieInformatie"/>
  </office:meta>
</office:document-meta>
</file>