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aterwet RWSZ2023-000115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ter voldoening aan het bepaalde in de Algemene wet bestuursrecht (uniforme openbare voorbereidingsprocedure) kennis van het genomen positieve besluit op de aanvraag om een vergunning als bedoeld in artikel 6.2, lid 1 onder a van de Waterwet van H2Power B.V. te Kampen. De aanvraag betreft het lozen van afvalwater afkomstig van de bereiding van gedemineraliseerd leidingwater in de Zuiderzeehaven. Het zaaknummer is RWSZ2023-00011513.</text:p>
            <text:p text:style-name="common-al">Inhoudelijk is de watervergunning ongewijzigd ten opzichte van het ontwerpbesluit</text:p>
            <text:p text:style-name="common-al">De vergunningaanvraag heeft betrekking op handelingen waarop de bepalingen artikel 6.27 e.v. Waterwet in samenhang met artikel 3.16 e.v. Wet algemene bepalingen omgevingsrecht van toepassing zijn. Deze bepalingen betreffen de coördinatie tussen een watervergunning en een omgevingsvergunning.</text:p>
            <text:p text:style-name="common-al">Terinzagelegging</text:p>
            <text:p text:style-name="common-al">De omgevingsvergunning en de watervergunning worden gelijktijdig ter inzage gelegd.</text:p>
            <text:p text:style-name="common-al">De beschikking (op grond van de Waterwet) met bijbehorende stukken ligt van 28 december 2023 zes weken ter inzage bij:</text:p>
            <text:p text:style-name="common-al">• Rijkswaterstaat Oost-Nederland, Directie Netwerkontwikkeling, afdeling Vergunningverlening, Eusebiusbuitensingel 66 te Arnhem, U kunt contact opnemen met afdeling Vergunningverlening via het e-mailadres on-vergunningen@rws.nl om de stukken fysiek in te zien. Daarnaast kunt u de stukken digitaal opvragen via e-mailadres ON-Vergunningen@rws.nl, onder vermelding van het zaaknummer RWSZ2023-00011513;</text:p>
            <text:p text:style-name="common-al">• Het gemeentehuis van de gemeente Kampen, Burgemeester Berghuisplein 1 te Kampen, na afspraak (telefoonnummer 14 038). </text:p>
            <text:p text:style-name="common-al">De vergunning met bijbehorende stukken is ook beschikbaar op het Rijkswaterstaat publicatie platform via de website: https://open.rws.nl/ter-inzage/vergunningen.</text:p>
            <text:p text:style-name="common-al">De beschikking (op grond van de Wet algemene bepalingen omgevingsrecht) ligt ter inzage bij:</text:p>
            <text:p text:style-name="common-al">• Omgevingsdienst Regio Nijmegen (ODRN), Tweede Walstraat 14 te Nijmegen, na afspraak (telefoonnummer 024-751 77 00 of per mail wabo@odrn.nl). Noem bij het maken van een afspraak het zaaknummer W.Z22.100226.02. </text:p>
            <text:p text:style-name="common-al">De beschikking met bijbehorende stukken wordt digitaal ter inzage gelegd door Gedeputeerde Staten op officielebekendmakingen.nl. </text:p>
            <text:p text:style-name="common-al">Beroep</text:p>
            <text:p text:style-name="common-al">Tegen de bovengenoemde besluiten kan gedurende voornoemde termijn beroep bij de rechtbank afdeling Bestuursrecht worden ingesteld. U kunt uw beroepschrift sturen naar de rechtbank in het gebied waar u woont. Het indienen van een beroeps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p text:style-name="common-al">Van de indiener van het beroepschrift /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de rechtbank via http://loket.rechtstraak.nl/bestuursrecht. Daarvoor moet u wel beschikken over een elektronische handtekening (DigiD). Kijk op de genoemde website voor de precieze voorwaarden.</text:p>
            <text:p text:style-name="common-al">Inlichtingen</text:p>
            <text:p text:style-name="common-al">Belanghebbenden kunnen zich voor het verkrijgen van nadere inlichtingen over de ter inzage</text:p>
            <text:p text:style-name="common-al">gelegde stukken telefonisch wenden tot Rijkswaterstaat Oost-Nederland, telefonisch bereikbaar</text:p>
            <text:p text:style-name="common-al">onder nummer 06-15952831.</text:p>
            <text:p text:style-name="common-al">DE MINISTER VAN INFRASTRUCTUUR EN WATERSTAAT,</text:p>
            <text:p text:style-name="common-al">namens deze, </text:p>
            <text:p text:style-name="common-al">hoofd afdeling Vergunningverlening Rijkswaterstaat Oost-Nederland,</text:p>
            <text:p text:style-name="common-al">mevr. M. Wit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60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60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513</meta:user-defined>
    <meta:user-defined meta:name="DCTERMS.abstract">Vergunning Waterwet H2Power afvalwater elektrolyse H2 Kampen Q 1533 01-11-2023 </meta:user-defined>
    <dc:language>nl</dc:language>
    <meta:user-defined meta:name="OVERHEIDop.locatietype/OVERHEIDop.gebiedsmarkering">Punt</meta:user-defined>
    <meta:user-defined meta:name="DC.title">Kennisgeving besluit Waterwet RWSZ2023-00011513</meta:user-defined>
    <meta:user-defined meta:name="DCTERMS.W3CDTF/DCTERMS.available">2023-12-28</meta:user-defined>
    <meta:user-defined meta:name="DCTERMS.W3CDTF/OVERHEIDop.jaargang">2023</meta:user-defined>
    <meta:user-defined meta:name="OVERHEIDop.publicationIssue">36021</meta:user-defined>
    <meta:user-defined meta:name="OVERHEIDop.StcrtID/DC.identifier">stcrt-2023-36021</meta:user-defined>
    <meta:user-defined meta:name="OVERHEIDop.versieInformatie"/>
  </office:meta>
</office:document-meta>
</file>