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6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2 december 2023, nr. 2023-0000050174, tot wijziging van het Mandaatbesluit
RVO Regelingen Wonen en Bouwen in verband met de uitvoering van de Regeling
huisvesting grote gezinnen vergunninghouders 2023, de Subsidieregeling
procesondersteuning voor opschaling renovatieprojecten, de Stimuleringsregeling
flex- en transformatiewoningen en de Regeling tegemoetkoming herplaatsing
flexwoningen 2024–2029</text:h>
      <text:p text:style-name="ifm_p_mt.3.7mm_ifm">De Minister van Binnenlandse Zaken en Koninkrijksrelaties,</text:p>
      <text:p text:style-name="ifm_p_mt.3.7mm_ifm">Gelet op de artikelen 10:3, 10:4, eerste lid
en 10:9, eerste lid, van de Algemene wet bestuursrecht;</text:p>
      <text:p text:style-name="ifm_p_mt.3.7mm_ifm">Gezien de schriftelijke instemming van de
algemeen directeur Rijksdienst voor Ondernemend Nederland van het Ministerie
van Economische Zaken en Klimaat;</text:p>
      <text:p text:style-name="ifm_p_mt.3.7mm_indent.0mm_ifm">BESLUIT:</text:p>
      <text:h text:style-name="ifm_p_font.bold_mt.5.08mm_page.keep-with-next_ifm" text:outline-level="2">ARTIKEL<text:s/>I<text:s/></text:h>
      <text:p text:style-name="ifm_p_font.roman_mt.4.23mm_ifm">Het Mandaatbesluit RVO Regelingen Wonen en Bouwen wordt
als volgt gewijzigd:</text:p>
      <text:p text:style-name="ifm_p_mt.3.7mm_indent.no_ifm">A</text:p>
      <text:p text:style-name="ifm_p_mt.3.7mm_ifm">In Bijlage 1 wordt onder vervanging van de punt door een puntkomma aan het
slot van het laatste onderdeel de volgende regeling toegevoegd, luidende:</text:p>
      <text:section text:style-name="ifm_sect_mleft.5.1mm_ifm" text:name="d15e58">
        <text:p text:style-name="ifm_p_ifm">•  Regeling huisvesting grote gezinnen vergunninghouders 2023;</text:p>
      </text:section>
      <text:p text:style-name="ifm_p_mt.3.7mm_indent.no_ifm">B</text:p>
      <text:p text:style-name="ifm_p_mt.3.7mm_ifm">In Bijlage 1 wordt onder vervanging van de punt door een puntkomma aan het
slot van het laatste onderdeel de volgende regeling toegevoegd, luidende:</text:p>
      <text:section text:style-name="ifm_sect_mleft.5.1mm_ifm" text:name="d15e66">
        <text:p text:style-name="ifm_p_ifm">•  Subsidieregeling procesondersteuning voor opschaling
renovatieprojecten;</text:p>
      </text:section>
      <text:p text:style-name="ifm_p_mt.3.7mm_indent.no_ifm">C</text:p>
      <text:p text:style-name="ifm_p_mt.3.7mm_ifm">In Bijlage 1 wordt onder vervanging van de punt door een puntkomma aan het
slot van het laatste onderdeel de volgende regeling toegevoegd, luidende:</text:p>
      <text:section text:style-name="ifm_sect_mleft.5.1mm_ifm" text:name="d15e74">
        <text:p text:style-name="ifm_p_ifm">•  Stimuleringsregeling flex- en transformatiewoningen;</text:p>
      </text:section>
      <text:p text:style-name="ifm_p_mt.3.7mm_indent.no_ifm">D</text:p>
      <text:p text:style-name="ifm_p_mt.3.7mm_ifm">In Bijlage 1 wordt onder vervanging van de punt door een puntkomma aan het
slot van het laatste onderdeel de volgende regeling toegevoegd, luidende:</text:p>
      <text:section text:style-name="ifm_sect_mleft.5.1mm_ifm" text:name="d15e83">
        <text:p text:style-name="ifm_p_ifm">•  Regeling tegemoetkoming herplaatsing flexwoningen 2024–2029.</text:p>
      </text:section>
      <text:h text:style-name="ifm_p_font.bold_mt.5.08mm_page.keep-with-next_ifm" text:outline-level="2">ARTIKEL<text:s/>II<text:s/></text:h>
      <text:p text:style-name="ifm_p_mt.4.23mm_ifm">Dit besluit treedt in werking met ingang van de dag na plaatsing in de
Staatscourant en werkt met betrekking tot onderdeel A terug tot en met 1 juli
2023, met betrekking tot onderdeel B terug tot en met 8 november 2023 en met
betrekking tot onderdeel C terug tot en met 15 november 2023.</text:p>
      <text:p text:style-name="ifm_p_mt.3.7mm_ifm">Dit besluit zal met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I.<text:s/>Algemeen deel</text:h>
      <text:p text:style-name="ifm_p_mt.4.23mm_ifm">Met dit besluit wordt het Mandaatbesluit RVO Regelingen Wonen en Bouwen
aangepast om te voorzien in het mandaat voor de Rijksdienst voor Ondernemend
Nederland (RVO) om de Regeling huisvesting grote gezinnen vergunninghouders
2023, de Subsidieregeling procesondersteuning voor opschaling
renovatieprojecten, de Stimuleringsregeling flex- en transformatiewoningen en
de Regeling tegemoetkoming herplaatsing flexwoningen 2024–2029 uit te gaan
voeren.</text:p>
      <text:h text:style-name="ifm_p_font.bold-italic_mt.5.08mm_page.keep-with-next_ifm" text:outline-level="5">Aanleiding</text:h>
      <text:p text:style-name="ifm_p_mt.4.23mm_ifm">Op 1 juli 2023 is de Regeling huisvesting grote gezinnen vergunninghouders
2023 in werking getreden (Stct. 2023, 15875). De aanleiding hiervoor is het
stimuleren van versnelde huisvesting van grote gezinnen van vergunninghouders
naar de gemeente waaraan zij zijn gekoppeld, zodat zij kunnen starten met de
integratie en participatie in de Nederlandse samenleving. Door een versnelde
huisvesting wordt ook de druk op de opvangcapaciteit van het Centraal Orgaan
opvang asielzoekers (COA) verlicht. Dit doel wordt gerealiseerd door de
mogelijkheid te bieden om op aanvraag van een college aan een gemeente een
specifieke uitkering te kunnen verlenen, dat ziet op noodzakelijke ingrepen
voor het geschikt maken van een object voor bewoning door een groot gezin van
vergunninghouders door aanpassing of transformatie ervan of door plaatsing van
een bouwwerk op het perceel van dat object.</text:p>
      <text:p text:style-name="ifm_p_ifm">Op 8 november 2023 is de Subsidieregeling procesondersteuning voor
opschaling renovatieprojecten (SPOR) in werking getreden (Stct. 2023,
30341). De aanleiding hiervoor is dat in de bouw een grote
productiviteitsgroei nodig is om de verduurzamingsopgave van woningen op een
betaalbare manier te kunnen realiseren. Diverse belanghebbenden en
marktpartijen hebben aangegeven dat een continue en voorspelbare bouwstroom een
randvoorwaarde is, voordat bewezen technieken voor schaalvergroting van
verduurzaming ook daadwerkelijk geproduceerd en afgenomen kunnen worden.
Marktpartijen kunnen pas hun productiecapaciteit inrichten en met beheersbaar
risico investeren in de productiefaciliteiten wanneer er een continue en
voorspelbare bouwstroom is. Grote aantallen woningen in renovatieprojecten zijn
dan ook een randvoorwaarde voor het opschalen van duurzame renovatieprojecten.
Om deze schaalvergroting te realiseren is het belangrijk om
samenwerkingsverbanden te stimuleren en aan te gaan. Dit zorgt ervoor dat
partijen over de grenzen van hun eigen vastgoed kijken en samen gaan werken aan
duurzame renovatieprojecten. Dit is niet alleen goed voor het opschalen van de
renovatieprojecten, maar bij een effectief samenwerkingsverband kan er meer en
sneller worden gedaan, voor minder kosten. Vraag bundelen en opschalen gebeurt
niet vanzelf. Het vraagt vooraf investeringen in tijd en geld, maar ook
vertrouwen in de nieuwe samenwerkingspartners. Dat betekent dat de regie over
de verduurzaming van het vastgoed of een eigen woning met anderen moet worden
gedeeld. Samenwerken kost in eerste instantie meer tijd en geld bij het
opstarten van het proces. Immers moet eerst afstemming gezocht worden,
bijvoorbeeld bij de planning voor verduurzaming van woningen die op elkaar
afgestemd moeten worden. De SPOR subsidieert daarom specifiek
procesondersteuning voor vraagbundeling ten behoeve van renovatieprojecten voor
het verduurzamen van koop- en huurwoningen om zo schaalvergroting te realiseren
en de verduurzaming te versnellen.</text:p>
      <text:p text:style-name="ifm_p_ifm">Op 15 november 2023 is de Stimuleringsregeling flex- en
transformatiewoningen in werking getreden (Stct. 2023,
31478 en Stcrt. 2023, 26863). Met deze regeling wordt een vervolg
gegeven aan de Stimuleringsregeling flex- en transformatiewoningen uit 2022
(Stct. 2022,
30107).</text:p>
      <text:p text:style-name="ifm_p_ifm">De aanleiding hiervoor is de aanhoudende oorlog in Oekraïne en de hoge
urgentie om meer doorstroom van statushouders in de asielketen te realiseren,
hetgeen extra drukt op het al bestaande woningtekort. Deze druk zit met name in
de sociale sector waar de wachttijden om een woning te vinden al erg lang zijn.
Zonder extra toevoeging aan de woningvoorraad op korte termijn is de
voorspelling dat de mutatiegraad in de sociale woningvoorraad dat nodig is om
deze migratiestromen op te vangen ruim 30% is in 2024/2025. In 2022 was dit
circa 12%. Naar verwachting zal het aantal statushouders in komende jaren hoger
zijn dan eerder geraamd. De voorspelling is dat er eind 2023 ruim 90.000
Oekraïense ontheemden in Nederland zijn en naar verwachting zal dit aantal
blijven toenemen. Momenteel wordt in Europa verkend of de bijzondere status
voor de ontheemden moet worden verlengd. Deze ontwikkelingen maken dat er de
komende jaren een extra woningbouwopgave voor ontheemden bij komt. Het is
daarom noodzakelijk om sneller dan alleen met reguliere bouw de woningvoorraad
te vergroten.</text:p>
      <text:p text:style-name="ifm_p_ifm">Om de vergroting van de woningvoorraad te kunnen realiseren is naast
woningbouw extra inzet op huisvesting nodig. Flex- en transformatiewoningen
zijn hiervoor een oplossing, ondanks dat flexwoningen vaak een negatieve
businesscase hebben vanwege onder andere de verplaatsingskosten,
aansluitingskosten, het extra bouw- en woonrijp maken van de grond, de gestegen
bouwkosten en rentes. De flexibiliteit van deze verplaatsbare woningen is
wenselijk in de woningmarkt om snel en efficiënt in te kunnen springen op acute
veranderingen in de vraag naar woningen. Bovendien kunnen flexwoningen sneller
worden geproduceerd dan reguliere woningen, zonder dat hoeft te worden
ingeleverd op kwaliteit.</text:p>
      <text:p text:style-name="ifm_p_ifm">Het realiseren van flexwoningen duurt gemiddeld een jaar. Gezien de
gewenste snelheid en zekerheid, is het zaak om meerjarig te investeren en
daarbij uit te gaan van de totale huisvestingsopgave voor de aankomende jaren.
Deze regeling voorziet erin dat de gemeente bij een niet rond komende
businesscase een bijdrage per te realiseren woning kan aanvragen voor de
realisatie van flexwoningen en/of ombouw en renovatie van
transformatieprojecten.</text:p>
      <text:p text:style-name="ifm_p_mt.3.7mm_ifm">Op 1 januari 2024 treedt de Regeling tegemoetkoming herplaatsing
flexwoningen 2024–2029 in werking. De aanleiding hiervoor is dat de investering
in flexwoningen op tijdelijke locaties risico’s met zich meebrengt voor
investeerders. Met deze regeling wordt door de Staat een dienst van algemeen
economisch belang (DAEB) opgedragen conform het Vrijstellingsbesluit DAEB,
aangeduid als de DAEB flexwoningen. Aan iedere investeerder die een flexwoning
met een in deze regeling voorgeschreven kwaliteitsniveau tijdelijk plaatst voor
minimaal 10 jaar als sociale huurwoning in Nederland voor het huisvesten of
doen huisvesten van de doelgroep, wordt de DAEB flexwoningen opgedragen. Ter
compensatie van de DAEB flexwoningen wordt aan de investeerder een subsidie in
de vorm van een garantie verleend, indien wordt voldaan aan de voorwaarden.
Hiermee wordt beoogd om te zorgen voor financieel acceptabele risico’s voor een
investeerder bij de realisering van een flexwoning in Nederland, zodat een
flexibele schil in de woningvoorraad ontstaat ten behoeve van de versnelde
huisvesting van de doelgroep. De regeling is ingericht op het vergroten van de
kans op herplaatsing van flexwoningen door het ondersteunen van de investeerder
bij het vinden van een volgende exploitatie-locatie. Indien de flexwoning na de
eerste exploitatie-periode tegen een relatief lage waarde moet worden verkocht
omdat er geen nieuwe locatie voorhanden blijkt, kan een subsidie worden
verstrekt.</text:p>
      <text:h text:style-name="ifm_p_font.bold_mt.5.08mm_page.keep-with-next_ifm" text:outline-level="4">II.<text:s/>Artikelsgewijs deel</text:h>
      <text:h text:style-name="ifm_p_font.bold-italic_mt.5.08mm_page.keep-with-next_ifm" text:outline-level="5">ARTIKEL I</text:h>
      <text:p text:style-name="ifm_p_mt.4.23mm_ifm">Ten aanzien van de Regeling huisvesting grote gezinnen vergunninghouders
2023 voorziet dit besluit erin dat aan de RVO mandaat wordt verleend voor de
uitoefeningen van de volgende taken. Op de website van de RVO staat een
formulier voor het aanvragen van een specifieke uitkering. De RVO beoordeelt de
binnengekomen aanvragen. Daartoe stelt zij een beschikking op. Indien een
specifieke uitkering wordt verleend, verstrekt de RVO aan de aanvrager een
voorschot van 100%, hetgeen in één keer wordt uitbetaald. De RVO kan de
specifieke uitkering lager vaststellen en geheel of gedeeltelijk van de
aanvrager terugvorderen, indien de aanvrager de specifieke uitkering niet of
onrechtmatig heeft besteed. Verder dient de aanvrager op verzoek van de RVO
haar te informeren over de voortgang van het project waarvoor de specifieke
uitkering is verleend en aan haar medewerking te verlenen en informatie te
verstrekken ten behoeve van de voortgang en evaluatie van de doelmatigheid en
doeltreffendheid van deze regeling.</text:p>
      <text:p text:style-name="ifm_p_ifm">Ten aanzien van de SPOR voorziet dit besluit erin dat aan de RVO mandaat
wordt verleend voor de uitoefeningen van de volgende taken. Op de website van
de RVO staat een formulier voor het aanvragen van een subsidie. De RVO
beoordeelt de binnengekomen aanvragen. Daartoe stelt zij een beschikking op.
Indien subsidie wordt verleend, verstrekt de RVO aan de aanvrager een
voorschot. De RVO kan de subsidie lager vaststellen en geheel of gedeeltelijk
van de aanvrager terugvorderen, indien de aanvrager de subsidie niet of
onrechtmatig heeft besteed. Verder dient de aanvrager op verzoek van de RVO
haar te informeren over de voortgang van het project waarvoor de subsidie is
verleend en aan haar medewerking te verlenen en informatie te verstrekken ten
behoeve van de voortgang van de subsidiabele activiteiten.</text:p>
      <text:p text:style-name="ifm_p_mt.3.7mm_ifm">Ten aanzien van de Stimuleringsregeling flex- en transformatiewoningen
voorziet dit besluit erin dat aan de RVO mandaat wordt verleend voor de
uitoefeningen van de volgende taken. Op de website van de RVO staat een
formulier voor het aanvragen van een specifieke uitkering. De RVO beoordeelt de
binnengekomen aanvragen. Daartoe stelt zij een beschikking op. Verder stelt RVO
de subsidie vast. Tot slot dient de aanvrager op verzoek van de RVO haar te
informeren over de voortgang van het project waarvoor de subsidie wordt of is
verleend en aan haar medewerking te verlenen en informatie te verstrekken ten
behoeve van de voortgang en evaluatie van de doelmatigheid en doeltreffendheid
van deze regeling.</text:p>
      <text:p text:style-name="ifm_p_mt.3.7mm_ifm">Ten aanzien van de Regeling tegemoetkoming herplaatsing flexwoningen
2024–2029 voorziet dit besluit erin dat aan de RVO mandaat wordt verleend voor
de uitoefeningen van de volgende taken. Op de website van de RVO staat een
formulier voor het aanvragen van een subsidieverlening in de vorm van een
garantie en voor het aanvragen van een subsidievaststelling. De RVO beoordeelt
de binnengekomen aanvragen. De subsidieverlening wordt geheel of gedeeltelijk
door de RVO ingetrokken, indien de investeerder niet voldoet aan de
verplichtingen van de regeling. In dat verband zet RVO de door de investeerder
betaalde eigen bijdrage van € 1.000 per flexwoning aan haar door aan de
Minister. Daarnaast kan de RVO een door de investeerder ingediend verzoek om
wijziging van de tenaamstelling en locatie van de beschikking toekennen in
geval een flexwoning waarvoor een subsidie is verleend door een investeerder
wordt verkocht en hij de subsidieverlening aan de nieuwe eigenaar wil
overdragen. Verder stelt RVO de subsidie vast. Tot slot dient de investeerder
op verzoek van de RVO haar te informeren over de voortgang van het project
waarvoor de subsidie is verleend en aan haar medewerking te verlenen en
informatie te verstrekken ten behoeve van de voortgang en evaluatie van de
doelmatigheid en doeltreffendheid van deze regeling.</text:p>
      <text:h text:style-name="ifm_p_font.bold-italic_mt.5.08mm_page.keep-with-next_ifm" text:outline-level="5">ARTIKEL II</text:h>
      <text:p text:style-name="ifm_p_mt.4.23mm_ifm">Dit artikel regelt de inwerkingtreding van dit besluit. Ten aanzien van de
Regeling huisvesting grote gezinnen vergunninghouders 2023, de Subsidieregeling
procesondersteuning voor opschaling renovatieprojecten en de
Stimuleringsregeling flex- en transformatiewoningen treedt dit besluit met
terugwerkende kracht in, namelijk per de datum dat de betreffende regelingen in
werking zijn getreden. Dat brengt mee dat per de datum van elke regeling aan de
RVO een mandaat is verleend om de taken uit te voeren, zoals omschreven in
ARTIKEL I.</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863</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863</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22 december 2023, nr. 2023-0000050174, tot wijziging van het Mandaatbesluit RVO Regelingen Wonen en Bouwen in verband met de uitvoering van de Regeling huisvesting grote gezinnen vergunninghouders 2023, de Subsidieregeling procesondersteuning voor opschaling renovatieprojecten, de Stimuleringsregeling flex- en transformatiewoningen en de Regeling tegemoetkoming herplaatsing flexwoningen 2024–2029</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586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863</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innenlandse Zaken en Koninkrijksrelaties van 22 december 2023, nr. 2023-0000050174, tot wijziging van het Mandaatbesluit RVO Regelingen Wonen en Bouwen in verband met de uitvoering van de Regeling huisvesting grote gezinnen vergunninghouders 2023, de Subsidieregeling procesondersteuning voor opschaling renovatieprojecten, de Stimuleringsregeling flex- en transformatiewoningen en de Regeling tegemoetkoming herplaatsing flexwoningen 2024–2029</meta:user-defined>
    <meta:user-defined meta:name="DCTERMS.W3CDTF/DCTERMS.available">2023-12-28</meta:user-defined>
  </office:meta>
</office:document-meta>
</file>