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7 januari 2023, nr. 2023-0000020428, houdende het gewijzigde bedrag in artikel 7, eerste lid, van het Besluit uitvoering kinderbijslag</text:h>
      <text:p text:style-name="ifm_p_mt.3.7mm_ifm">De Minister van Sociale Zaken en Werkgelegenheid</text:p>
      <text:p text:style-name="ifm_p_mt.3.7mm_ifm">Gelet op artikel 7, tweede lid, van het Besluit uitvoering kinderbijslag;</text:p>
      <text:p text:style-name="ifm_p_mt.3.7mm_indent.0mm_ifm">Deelt mede:</text:p>
      <text:p text:style-name="ifm_p_mt.3.7mm_ifm">dat met ingang van 1 januari 2023 het bedrag genoemd in artikel 7, eerste lid, van het Besluit uitvoering kinderbijslag bedraagt: € 12.</text:p>
      <text:p text:style-name="ifm_p_mt.3.7mm_ifm">Deze meded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Om in aanmerking te komen voor kinderbijslag voor een kind dat niet tot het huishouden behoort, dient de verzekerde het betreffende kind te onderhouden. Daartoe is een minimumbedrag per kwartaal bepaald. Als onderdeel van deze onderhoudsbijdrage is een forfaitaire onderhoudsbijdrage vastgesteld en vastgelegd in artikel 7, eerste lid, van het Besluit uitvoering kinderbijslag. De forfaitaire onderhoudsbijdrage ziet op situaties waarin het uitwonende zieke of schoolgaande kind tijdelijk thuis verblijft of als de verzekerde tijdelijk bij het kind verblijft. In die situatie kan een forfaitair bedrag per dag worden meegeteld voor de ‘onderhoudstoets’ (het minimumbedrag per kwartaal).</text:p>
      <text:p text:style-name="ifm_p_mt.3.7mm_ifm">De hoogte van deze forfaitaire onderhoudsbijdrage is gewijzigd overeenkomstig het bedrag zoals vastgelegd in artikel 40, eerste lid, onderdeel a, van de Uitvoeringsregeling inkomstenbelasting 2001. Per 2023 is dit bedrag in laatstgenoemde regeling verhoogd naar € 12. Met die wijziging is het bedrag in artikel 7, eerste lid, van het Besluit uitvoering kinderbijslag overeenkomstig gewijzigd. Per abuis is deze wijziging niet eerder medegedeeld in de Staatscouran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79</text:span><text:tab/>31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79</text:span><text:tab/>31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van 17 januari 2023, nr. 2023-0000020428, houdende het gewijzigde bedrag in artikel 7, eerste lid, van het Besluit uitvoering kinderbijslag</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357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Mededeling van de Minister van Sociale Zaken en Werkgelegenheid van 17 januari 2023, nr. 2023-0000020428, houdende het gewijzigde bedrag in artikel 7, eerste lid, van het Besluit uitvoering kinderbijslag</meta:user-defined>
    <meta:user-defined meta:name="DCTERMS.W3CDTF/DCTERMS.available">2023-01-31</meta:user-defined>
  </office:meta>
</office:document-meta>
</file>