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7*"/>
    </style:style>
    <style:style style:family="table-column" style:name="table1.tg1.col2">
      <style:table-column-properties style:rel-column-width="100*"/>
    </style:style>
    <style:style style:family="table-column" style:name="table1.tg1.col3">
      <style:table-column-properties style:rel-column-width="105*"/>
    </style:style>
    <style:style style:family="table-column" style:name="table1.tg1.col4">
      <style:table-column-properties style:rel-column-width="104*"/>
    </style:style>
    <style:style style:family="table-column" style:name="table1.tg1.col5">
      <style:table-column-properties style:rel-column-width="105*"/>
    </style:style>
    <style:style style:family="table-column" style:name="table1.tg1.col6">
      <style:table-column-properties style:rel-column-width="105*"/>
    </style:style>
    <style:style style:family="table-column" style:name="table2.tg1.col1">
      <style:table-column-properties style:rel-column-width="7800*"/>
    </style:style>
    <style:style style:family="table-column" style:name="table2.tg1.col2">
      <style:table-column-properties style:rel-column-width="7800*"/>
    </style:style>
    <style:style style:family="table-column" style:name="table2.tg1.col3">
      <style:table-column-properties style:rel-column-width="7800*"/>
    </style:style>
    <style:style style:family="table-column" style:name="table2.tg1.col4">
      <style:table-column-properties style:rel-column-width="7800*"/>
    </style:style>
    <style:style style:family="table-column" style:name="table2.tg1.col5">
      <style:table-column-properties style:rel-column-width="7800*"/>
    </style:style>
    <style:style style:family="table-column" style:name="table2.tg1.col6">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80</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2 december 2023, nr. WJZ/ 38400554, tot wijziging van de Regeling nationale
EZK- en LNV-subsidies en de Regeling openstelling EZK- en LNV-subsidies 2024 in
verband met de verlenging van een aantal subsidiemodules, de openstelling van
enkele subsidiemodules en enkele technische wijzigingen </text:h>
      <text:p text:style-name="ifm_p_mt.3.7mm_ifm">De Minister van Economische Zaken en Klimaat,</text:p>
      <text:p text:style-name="ifm_p_mt.3.7mm_ifm">Gelet op de artikelen 4 en 16 en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De begripsbepaling <text:span text:style-name="ifm_span_font.italic_ifm">tijdelijk crisiskader</text:span> in
artikel 1.1. komt te luiden:</text:p>
      <text:section text:style-name="ifm_sect_mleft.5.1mm_ifm" text:name="d15e59">
        <text:p text:style-name="ifm_p_ifm"> <text:span text:style-name="ifm_span_font.italic_ifm">tijdelijk crisiskader:</text:span> Tijdelijk crisis- en transitiekader voor staatssteunmaatregelen ter
ondersteuning van de economie na de Russische agressie tegen Oekraïne (PbEU
2023, C 101);</text:p>
      </text:section>
      <text:p text:style-name="ifm_p_mt.3.7mm_indent.no_ifm">B</text:p>
      <text:p text:style-name="ifm_p_mt.3.7mm_ifm">In artikel 1.8, elfde lid, wordt ‘onderdeel 54’ vervangen door ‘onderdeel
87’.</text:p>
      <text:p text:style-name="ifm_p_mt.3.7mm_indent.no_ifm">C</text:p>
      <text:p text:style-name="ifm_p_mt.3.7mm_ifm">In artikel 3.3.12 wordt ‘1 januari 2024’ vervangen door ‘1 januari
2025’.</text:p>
      <text:p text:style-name="ifm_p_mt.3.7mm_indent.no_ifm">D</text:p>
      <text:p text:style-name="ifm_p_mt.3.7mm_ifm">In artikel 3.4.30 wordt ‘1 januari 2024’ vervangen door ‘1 januari
2025’.</text:p>
      <text:p text:style-name="ifm_p_mt.3.7mm_indent.no_ifm">E</text:p>
      <text:p text:style-name="ifm_p_mt.3.7mm_ifm">In artikel 3.9.15 wordt ‘1 juli 2024’ vervangen door ‘1 januari
2025’.</text:p>
      <text:p text:style-name="ifm_p_mt.3.7mm_indent.no_ifm">F</text:p>
      <text:p text:style-name="ifm_p_mt.3.7mm_ifm">In artikel 3.10.14 wordt ‘1 juli 2024’ vervangen door ‘1 januari
2025’.</text:p>
      <text:p text:style-name="ifm_p_mt.3.7mm_indent.no_ifm">G</text:p>
      <text:p text:style-name="ifm_p_mt.3.7mm_ifm">In artikel 3.16.22 wordt ‘1 juli 2024’ vervangen door ‘1 januari
2025’.</text:p>
      <text:p text:style-name="ifm_p_mt.3.7mm_indent.no_ifm">H</text:p>
      <text:p text:style-name="ifm_p_mt.3.7mm_ifm">In de begripsomschrijving van kennisoverdracht in artikel 3.22.1 wordt
‘paragraaf 1.3, onderdeel 15, onder v’ vervangen door ‘paragraaf 1.3, onderdeel
16, onder w’.</text:p>
      <text:p text:style-name="ifm_p_mt.3.7mm_indent.no_ifm">I</text:p>
      <text:p text:style-name="ifm_p_mt.3.7mm_ifm">In artikel 3.22.8, eerste lid, wordt ‘paragraaf 2.1.1, onderdeel 19, onder
a’ vervangen door ‘paragraaf 2.1.1, onderdeel 20, onder a’.</text:p>
      <text:p text:style-name="ifm_p_mt.3.7mm_indent.no_ifm">J</text:p>
      <text:p text:style-name="ifm_p_mt.3.7mm_ifm">In artikel 3.22.9, derde lid, onderdeel a, en het zesde lid, onderdeel h,
onder 2°, wordt ‘artikel 21, negende lid’ vervangen door ‘artikel 21, achtste
lid’.</text:p>
      <text:p text:style-name="ifm_p_mt.3.7mm_indent.no_ifm">K</text:p>
      <text:p text:style-name="ifm_p_mt.3.7mm_ifm">In artikel 3.22.14 wordt ‘1 april 2024’ vervangen door ‘1 januari
2025’.</text:p>
      <text:h text:style-name="ifm_p_font.bold_mt.5.08mm_page.keep-with-next_ifm" text:outline-level="2">ARTIKEL<text:s/>II<text:s/></text:h>
      <text:p text:style-name="ifm_p_mt.4.23mm_ifm">De tabel van artikel 1 van de Regeling openstelling EZK- en LNV-subsidies
2024 wordt als volgt gewijzigd:</text:p>
      <text:p text:style-name="ifm_p_mt.3.7mm_indent.no_ifm">A</text:p>
      <text:p text:style-name="ifm_p_mt.3.7mm_ifm">Onder de rij met titel 3.8 worden de volgende rijen ingevoegd:</text:p>
      <text:section text:style-name="ifm_sect_mleft.5.1mm_ifm" text:name="d15e12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9: Innovatiekredieten</text:p>
            </table:table-cell>
            <table:table-cell table:style-name="table.cell.border-top.border-bottom.border-right.padding-top.top.pleft.pright">
              <text:p text:style-name="text.cell.7.left">3.9.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Klinische ontwikkelingsprojecten</text:p>
            </table:table-cell>
            <table:table-cell table:style-name="table.cell.border-top.border-bottom.border-right.padding-top.top.pleft.pright">
              <text:p text:style-name="text.cell.7.left">01-01-2024 t/m 01-12-2024</text:p>
            </table:table-cell>
            <table:table-cell table:style-name="table.cell.border-top.border-bottom.border-right.padding-top.top.pleft.pright">
              <text:p text:style-name="text.cell.7.left">€ 30.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chnische ontwikkelingsprojecten</text:p>
            </table:table-cell>
            <table:table-cell table:style-name="table.cell.border-bottom.border-right.padding-top.top.pleft.pright">
              <text:p text:style-name="text.cell.7.left">01-01-2024 t/m 01-12-2024</text:p>
            </table:table-cell>
            <table:table-cell table:style-name="table.cell.border-bottom.border-right.padding-top.top.pleft.pright">
              <text:p text:style-name="text.cell.7.left">€ 30.000.000</text:p>
            </table:table-cell>
          </table:table-row>
        </table:table>
      </text:section>
      <text:p text:style-name="ifm_p_mt.3.7mm_indent.no_ifm">B</text:p>
      <text:p text:style-name="ifm_p_mt.3.7mm_ifm">De rijen met titel 3.16 worden vervangen door:</text:p>
      <text:section text:style-name="ifm_sect_mleft.5.1mm_ifm" text:name="d15e223">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Titel 3.16: Vroegefasefinanciering</text:p>
            </table:table-cell>
            <table:table-cell table:style-name="table.cell.border-top.border-bottom.border-right.padding-top.top.pleft.pright">
              <text:p text:style-name="text.cell.7.left">3.16.1c</text:p>
            </table:table-cell>
            <table:table-cell table:style-name="table.cell.border-top.border-bottom.border-right.padding-top.top.pleft.pright">
              <text:p text:style-name="text.cell.7.left">Regionale Financier</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1-2024 t/m 01-12-2024</text:p>
            </table:table-cell>
            <table:table-cell table:style-name="table.cell.border-top.border-bottom.border-right.padding-top.top.pleft.pright">
              <text:p text:style-name="text.cell.7.left">€ 12.2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16.2 en 3.16.7</text:p>
            </table:table-cell>
            <table:table-cell table:style-name="table.cell.border-bottom.border-right.padding-top.top.pleft.pright">
              <text:p text:style-name="text.cell.7.left">MKB-ondernemer en innovatieve starter</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4 t/m 01-12-2024</text:p>
            </table:table-cell>
            <table:table-cell table:style-name="table.cell.border-bottom.border-right.padding-top.top.pleft.pright">
              <text:p text:style-name="text.cell.7.left">€ 1.7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16.11</text:p>
            </table:table-cell>
            <table:table-cell table:style-name="table.cell.border-bottom.border-right.padding-top.top.pleft.pright">
              <text:p text:style-name="text.cell.7.left">Haalbaarheidsstudie TO2-innovatieve starter</text:p>
            </table:table-cell>
            <table:table-cell table:style-name="table.cell.border-bottom.border-right.padding-top.top.pleft.pright">
              <text:p text:style-name="text.cell.7.left"/>
            </table:table-cell>
            <table:table-cell table:style-name="table.cell.border-bottom.border-right.padding-top.top.pleft.pright">
              <text:p text:style-name="text.cell.7.left">08-01-2024 t/m 05-03-2024</text:p>
            </table:table-cell>
            <table:table-cell table:style-name="table.cell.border-bottom.border-right.padding-top.top.pleft.pright">
              <text:p text:style-name="text.cell.7.left">€ 5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16.12</text:p>
            </table:table-cell>
            <table:table-cell table:style-name="table.cell.border-bottom.border-right.padding-top.top.pleft.pright">
              <text:p text:style-name="text.cell.7.left">Academische innovatieve starter, hbo-innovatieve starter en TO2-innovatieve
starter</text:p>
            </table:table-cell>
            <table:table-cell table:style-name="table.cell.border-bottom.border-right.padding-top.top.pleft.pright">
              <text:p text:style-name="text.cell.7.left"/>
            </table:table-cell>
            <table:table-cell table:style-name="table.cell.border-bottom.border-right.padding-top.top.pleft.pright">
              <text:p text:style-name="text.cell.7.left">08-01-2024 t/m 05-03-2024</text:p>
            </table:table-cell>
            <table:table-cell table:style-name="table.cell.border-bottom.border-right.padding-top.top.pleft.pright">
              <text:p text:style-name="text.cell.7.left">€ 2.25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 met uitzondering van
artikel II, dat in werking treedt met ingang van 1 januari 2024, onmiddellijk
na het tijdstip waarop de Regeling openstelling EZK- en LNV-subsidies 2024 in
werking is getreden.</text:p>
      <text:p text:style-name="ifm_p_mt.3.7mm_ifm">Deze regeling zal met de toelichting in de Staatscourant worden
geplaatst.</text:p>
      <text:p text:style-name="ifm_p_font.italic_mt.3.7mm_ifm">
                  ’s-Gravenhage,
                   22 december 2023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Inleiding</text:h>
      <text:p text:style-name="ifm_p_mt.4.23mm_ifm">Deze wijzigingsregeling voorziet in de verlenging van de subsidiemodules
TKI MKB-versterking (titel 3.3), MKB innovatiestimulering topsectoren (titel
3.4), Innovatiekredieten (titel 3.9), Seed capital technostarters (titel 3.10),
Vroegefasefinanciering (titel 3.16) en Thematische Technology Transfer (TTT)
(titel 3.22) van de Regeling nationale EZK- en LNV-subsidies (RNES). Daarnaast
wordt met deze wijzigingsregeling de Regeling openstelling EZK- en
LNV-subsidies 2024 (ROES 2024) gewijzigd. Het gaat hierbij om de openstelling
van de subsidiemodules Innovatiekredieten en Vroegefasefinanciering.</text:p>
      <text:h text:style-name="ifm_p_font.bold_mt.5.08mm_page.keep-with-next_ifm" text:outline-level="4">2.<text:s/>Herziening Europese steunkaders</text:h>
      <text:p text:style-name="ifm_p_mt.4.23mm_ifm">Een aantal Europese steunkaders die de Europese Commissie, gelet op de
artikelen 42, 106, derde lid, 107 en 108 van het Verdrag betreffende de werking
van de Europese Unie op het gebied van staatsteun heeft vastgesteld zijn
herzien. Vanaf het moment van inwerkingtreden moeten de nieuwe steunkaders
worden toegepast bij nieuwe steunmaatregelen en binnen zes maanden na het
inwerkingtreden van de herziene Europese steunkaders dienen de EU-Lidstaten
zogeheten dienstige maatregelen te treffen om lopende steunmaatregelen waarbij
gebruik wordt gemaakt van de herziene Europese steunkaders in overeenstemming
te brengen met de nieuwe steunkaders.</text:p>
      <text:p text:style-name="ifm_p_mt.3.7mm_ifm">Met de onderhavige wijzigingsregeling wordt de RNES gewijzigd om deze in
overeenstemming te brengen met de gewijzigde Europese steunkaders die in
werking zijn getreden.</text:p>
      <text:h text:style-name="ifm_p_font.bold_mt.5.08mm_page.keep-with-next_ifm" text:outline-level="4">3.<text:s/>Verlenging subsidiemodules</text:h>
      <text:p text:style-name="ifm_p_mt.4.23mm_ifm">Op grond van artikel 4.10, tweede lid, van de Comptabiliteitswet 2016 moet
een subsidieregeling een tijdstip bevatten waarop de regeling vervalt. Dat
tijdstip mag niet later zijn dan vijf jaar na inwerkingtreding van de
regeling.</text:p>
      <text:h text:style-name="ifm_p_font.bold-italic_mt.5.08mm_page.keep-with-next_ifm" text:outline-level="5">3.1<text:s/>TKI MKB-versterking en MKB innovatiestimulering topsectoren</text:h>
      <text:p text:style-name="ifm_p_mt.4.23mm_ifm">Met de subsidiemodules TKI MKB-versterking en MKB innovatiestimulering
topsectoren wordt beoogd innovatie bij het mkb te bevorderen en het mkb beter
aan te laten sluiten bij het Missiegedreven Topsectoren- en Innovatiebeleid
(MTIB). Hiertoe zijn er vijf submodules: R&amp;D-samenwerkingsprojecten,
haalbaarheidsstudies, kennisvouchers, TKI-kennismakelaars en
TKI-netwerkactiviteiten.</text:p>
      <text:p text:style-name="ifm_p_ifm">De subsidiemodules TKI MKB-versterking en MKB innovatiestimulering
topsectoren zouden met ingang van 1 januari 2024 komen te vervallen. Met
onderhavige wijzigingsregeling worden de modules met een jaar verlengd. Er is
gekozen voor een korte verlengingstermijn omdat subsidiemodules zijn
geëvalueerd. Zo kan in het komende jaar nog gebruik gemaakt worden van het
instrument, terwijl er tegelijkertijd ruimte wordt gecreëerd om op een gedegen
en afgewogen wijze met de aanbevelingen uit evaluatierapporten aan de slag te
gaan, die mogelijk zullen leiden tot een aanpassing van de modules.</text:p>
      <text:h text:style-name="ifm_p_font.bold-italic_mt.5.08mm_page.keep-with-next_ifm" text:outline-level="5">3.2<text:s/>Innovatiekredieten, Seed capital technostarters en
Vroegefasefinanciering</text:h>
      <text:p text:style-name="ifm_p_mt.4.23mm_ifm">Met de subsidiemodule Innovatiekredieten wordt Innovatiekrediet geboden
voor de ontwikkeling van veelbelovende en uitdagende innovaties met een
uitstekend marktperspectief. Dit wordt gedaan door subsidie te verstrekken in
de vorm van een krediet voor risicovolle technische en klinische
ontwikkelingsprojecten, waarin nieuwe producten, processen of diensten worden
ontwikkeld. Het Innovatiekrediet kan worden gebruikt voor projecten die een
positieve bijdrage leveren aan de Nederlandse economie en technisch innovatief
en uitdagend zijn.</text:p>
      <text:p text:style-name="ifm_p_mt.3.7mm_ifm">Met de subsidiemodule Seed capital technostarters wordt beoogd de onderkant
van de Nederlandse risicokapitaalmarkt te stimuleren en te mobiliseren om
investeringen te doen in technostarters. Om deze investeringen te bevorderen,
wordt met deze subsidiemodule de risicorendementsverhouding voor private
kapitaalverschaffers verbeterd, zodat zij profiteren van een verhoging van het
rendement in combinatie met een verlaging van het risico. De subsidiemodule
biedt participatiefondsen de mogelijkheid een renteloze lening van de
Nederlandse staat te verkrijgen voor het verkrijgen van participaties.</text:p>
      <text:p text:style-name="ifm_p_mt.3.7mm_ifm">Met de subsidiemodule Vroegefasefinanciering kunnen ondernemers een
risicodragende geldlening afsluiten om de stap van onderzoek (of idee of
concept) naar een commercieel product (of proces of dienst) dat geschikt is
voor de markt, te onderzoeken. Ook kunnen regionale financiers een subsidie in
de vorm van een geldlening aanvragen voor het verstrekken van geldleningen aan
MKB-ondernemers of innovatieve starters ten behoeve van de financiering van
vernieuwings- of vroegefasetrajecten.</text:p>
      <text:p text:style-name="ifm_p_mt.3.7mm_ifm">De subsidiemodules Innovatiekredieten, Seed capital technostarters en
Vroegefasefinanciering zouden met ingang van 1 juli 2024 komen te vervallen.
Met onderhavige wijzigingsregeling worden de modules met een half jaar
verlengd. De verlenging is noodzakelijk om in afwachting van de resultaten van
de evaluatierapporten continuïteit richting ondernemers te borgen en geeft
ruimte op een gedegen en afgewogen wijze met de aanbevelingen uit
evaluatierapporten aan de slag te gaan wanneer deze zijn afgerond.</text:p>
      <text:h text:style-name="ifm_p_font.bold-italic_mt.5.08mm_page.keep-with-next_ifm" text:outline-level="5">3.3<text:s/>Thematische Technology Transfer</text:h>
      <text:p text:style-name="ifm_p_mt.4.23mm_ifm">De subsidiemodule TTT heeft tot doel om excellent wetenschappelijk
onderzoek van de onderzoeksorganisaties te benutten om maatschappelijke
vraagstukken aan te pakken en economische groei te realiseren. Dit vergt ten
eerste dat er voldoende budget beschikbaar is voor kennisoverdrachtactiviteiten
van en thematisch samenwerking tussen onderzoeksorganisaties bij
kennisoverdracht. Daarnaast is het van belang dat er financiering beschikbaar
is voor startups die gebruik maken van de beschikbare kennis. Door de hoge
investeringsrisico’s die daarmee gepaard gaan ontbreken passende
financieringsmogelijkheden wat een belangrijk obstakel voor daadwerkelijke
kennisbenutting is. De beide pijlers van de subsidiemodule TTT adresseren deze
knelpunten.</text:p>
      <text:p text:style-name="ifm_p_mt.3.7mm_ifm">De subsidiemodule TTT is in 2023 positief geëvalueerd, zowel qua
doeltreffendheid als doelmatigheid.<text:note text:id="n1" text:note-class="footnote"><text:note-citation text:label="1 ">1</text:note-citation><text:note-body><text:p text:style-name="ifm_p_font.normal_size.6.93pt_mt..5mm_indent.-0.1161in_mleft.0.1161in_ifm">Kamerstukken II, 2022/23,
36 200-XIII,
nr. 127.</text:p></text:note-body></text:note> Subsidiemodule TTT zou met ingang van 1 april 2024 komen te vervallen.
Met onderhavige wijzigingsregeling wordt de module met negen maanden verlengd
tot 1 januari 2025.</text:p>
      <text:p text:style-name="ifm_p_mt.3.7mm_ifm">Op grond van artikel 4.10, zevende lid, van de Comptabiliteitswet 2016 moet
de aanpassing van een vervaldatum bij de Tweede Kamer worden voorgehangen.
Onderhavige regeling is daarom aan de Tweede Kamer overgelegd (Kamerstukken II
2023/24, 32 637,
nr. 586). De Tweede Kamer heeft geen opmerkingen gemaakt.</text:p>
      <text:h text:style-name="ifm_p_font.bold_mt.5.08mm_page.keep-with-next_ifm" text:outline-level="4">4.<text:s/>Openstelling subsidiemodules</text:h>
      <text:h text:style-name="ifm_p_font.bold-italic_mt.5.08mm_page.keep-with-next_ifm" text:outline-level="5">4.1<text:s/>Innovatiekredieten</text:h>
      <text:p text:style-name="ifm_p_mt.4.23mm_ifm">De subsidiemodule Innovatiekredieten wordt opengesteld met een
openstellingsperiode van 1 januari 2024 tot en met 1 december 2024 met een
subsidieplafond van € 30.000.000 voor klinische ontwikkelingsprojecten en een
subsidieplafond van € 30.000.000 voor technische ontwikkelingsprojecten. De
rentepercentages, zoals bedoeld in artikel 3.9.9. van de RNES, blijven
ongewijzigd ten opzichte van 2023 en bedragen 3 procent per jaar als
basispercentage, met een opslag van 15 procent voor technische
ontwikkelingsprojecten en 25 procent voor klinische
ontwikkelingsprojecten.</text:p>
      <text:h text:style-name="ifm_p_font.bold-italic_mt.5.08mm_page.keep-with-next_ifm" text:outline-level="5">4.2<text:s/>Vroegefasefinanciering</text:h>
      <text:p text:style-name="ifm_p_mt.4.23mm_ifm">De subsidiemodule Vroegefasefinanciering kent vijf submodules:</text:p>
      <text:p text:style-name="ifm_p_ifm">a.  Regionale financier (paragraaf 3.16.1a);</text:p>
      <text:p text:style-name="ifm_p_ifm">b.  MKB-ondernemer (paragraaf 3.16.2);</text:p>
      <text:p text:style-name="ifm_p_ifm">c.  Innovatieve starter (paragraaf 3.16.3);</text:p>
      <text:p text:style-name="ifm_p_ifm">d.  Haalbaarheidsstudie TO2-innovatieve starter (paragraaf 3.16.3a), en</text:p>
      <text:p text:style-name="ifm_p_ifm">e.  Academische innovatieve starter, hbo-innovatieve starter en TO2-innovatieve
starter (paragraaf 3.16.4).</text:p>
      <text:p text:style-name="ifm_p_mt.3.7mm_ifm">De subsidiemodule Vroegefasefinanciering wordt voor alle submodules
opengesteld met een openstellingsperiode 1 januari 2024 tot en met 1 december
2024 met de volgende subsidieplafonds.</text:p>
      <text:p text:style-name="ifm_p_mt.3.7mm_ifm">Het subsidieplafond van de submodules Regionale financier (a) wordt
vastgesteld op € 12.250.000. Het subsidieplafond van de submodules
MKB-Ondernemer en Innovatieve starter (b en c) wordt vastgesteld op
€ 1.750.000. De subsidieplafonds van de submodules Haalbaarheidsstudie
TO2-innovatieve starter (d) en Academische innovatieve starter, hbo-innovatieve
starter en TO2-innovatieve starter (e) zijn al eerder vastgesteld.</text:p>
      <text:h text:style-name="ifm_p_font.bold_mt.5.08mm_page.keep-with-next_ifm" text:outline-level="4">5.<text:s/>Regeldruk</text:h>
      <text:p text:style-name="ifm_p_mt.4.23mm_ifm">De verlenging van de subsidiemodules en de verlenging van de openstelling
van de subsidiemodules leiden niet tot een toe- of afname van de regeldruk bij
de gebruikers van deze subsidiemodules.</text:p>
      <text:h text:style-name="ifm_p_font.bold_mt.5.08mm_page.keep-with-next_ifm" text:outline-level="4">6.<text:s/>Inwerkingtreding</text:h>
      <text:p text:style-name="ifm_p_mt.4.23mm_ifm">De onderhavige regeling treedt, met uitzondering van Artikel II, in werking
met ingang van de dag na de datum van uitgifte van de Staatscourant waarin zij
wordt geplaatst. Artikel II treedt in werking op 1 januari 2024 omdat regeling
waarop de wijzigingen zien op dat moment in werking treed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780</text:span><text:tab/>27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780</text:span><text:tab/>27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2 december 2023, nr. WJZ/ 38400554, tot wijziging van de Regeling nationale EZK- en LNV-subsidies en de Regeling openstelling EZK- en LNV-subsidies 2024 in verband met de verlenging van een aantal subsidiemodules, de openstelling van enkele subsidiemodules en enkele technische wijzigingen</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3-3578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780</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an Economische Zaken en Klimaat van 22 december 2023, nr. WJZ/ 38400554, tot wijziging van de Regeling nationale EZK- en LNV-subsidies en de Regeling openstelling EZK- en LNV-subsidies 2024 in verband met de verlenging van een aantal subsidiemodules, de openstelling van enkele subsidiemodules en enkele technische wijzigingen</meta:user-defined>
    <meta:user-defined meta:name="DCTERMS.W3CDTF/DCTERMS.available">2023-12-27</meta:user-defined>
  </office:meta>
</office:document-meta>
</file>