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ontwerp)beschikking op grond van de Wet beheer rijkswaterstaatswerken voor het aanleggen, behouden, onderhouden en verwijderen van elektrische laadpunten op het voorterrein van het benzinestation op verzorgingsplaats Struik langs de rijksweg A1, ter hoogte van km 122.400 (HRL) in de gemeente Rijssen-Holten. RWSZ2023-000083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op grond van de Wet beheer rijkswaterstaatswerken (Wbr), aan Shell Nederland Verkoopmaatschappij B.V., te weigeren. De aanvraag betreft het wijzigen van de vergunning van de Minister van Infrastructuur en Waterstaat van 18 mei 2020 (kenmerk RWS-2020/31080 / RWSZ2020-00004237) voor het plaatsen van elektrische laadpunten (2 laadplekken) onder de luifel van het benzinestation op verzorgingsplaats Struik langs de rijksweg A1, ter hoogte van km 122.400 (HRL) in de gemeente Rijssen-Holten.</text:p>
            <text:p text:style-name="common-al">De wijziging bestaat uit: het uitbreiden van 4 naar 8 elektrische laadpunten (+4), het vervangen van de bestaande trafo, het (bij)plaatsen van 4 elektriciteitskasten/installatiekasten, het plaatsen van een verkeersdrempel, het verplaatsen van een lichtmast, het wijzigen van (verwijzings)borden elektrisch laden en het aanpassen/aanleggen voetpad/bestrating. </text:p>
            <text:p text:style-name="common-al">De wijziging bestaat onder andere uit: het uitbreiden van 2 naar 8 elektrische laadpunten (+6 laadplekken) als aanvullende voorziening bij het benzinestation, het verwijderen van de langsparkeerplaatsen op het voorterrein van het benzinestation, het vervangen van de bestaande transformator, het (bij)plaatsen van powercabinets, het plaatsen van een anti verblindingsscherm van 1 meter hoog en 20 meter lang tussen het voorterrein van het benzinestation en de rijksweg A1, het plaatsen van een verkeersdrempel, het (ver)plaatsen van (verwijzings)borden elektrisch laden, het (ver)plaatsen van lichtmast(en), het aanleggen van een voetpad en het aanbrengen van zebrastrepen op de bestrating.</text:p>
            <text:p text:style-name="common-al">Terinzagelegging</text:p>
            <text:p text:style-name="common-al">De ontwerpbeschikking met bijbehorende stukken ligt vanaf 27 december 2023 tot 8 februari 2024 ter inzage bij Rijkswaterstaat Oost-Nederland: Eusebiusbuitensingel 66 in Arnhem. Voor het inzien van de beschikking dient u telefonisch een afspraak te maken. Dit kan via het telefoonnummer 06 159 528 31. </text:p>
            <text:p text:style-name="common-al">De ontwerpbeschikk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8366. </text:p>
            <text:p text:style-name="common-al">Voor mondelinge zienswijzen kan contact worden opgenomen met de Afdeling Vergunningverlening bereikbaar onder telefoonnummer 06 159 528 31.</text:p>
            <text:p text:style-name="common-al"/>
            <text:p text:style-name="common-al"/>
            <text:p text:style-name="common-al"/>
            <text:p text:style-name="common-al"/>
            <text:p text:style-name="common-al">Inlichtingen</text:p>
            <text:p text:style-name="common-al">Voor meer informatie over de (ontwerp)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57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366</meta:user-defined>
    <meta:user-defined meta:name="DCTERMS.abstract">Vergunning WBR verbeteren elektrische auto dienstverlening Shell Nederland Verkoopmaatschappij Shell station Struik Rijksweg A1 NZ Holten 01-11-2023</meta:user-defined>
    <dc:language>nl</dc:language>
    <meta:user-defined meta:name="OVERHEIDop.locatietype/OVERHEIDop.gebiedsmarkering">Punt</meta:user-defined>
    <meta:user-defined meta:name="DC.title">Afwijzende (ontwerp)beschikking op grond van de Wet beheer rijkswaterstaatswerken voor het aanleggen, behouden, onderhouden en verwijderen van elektrische laadpunten op het voorterrein van het benzinestation op verzorgingsplaats Struik langs de rijksweg A1, ter hoogte van km 122.400 (HRL) in de gemeente Rijssen-Holten. RWSZ2023-00008366</meta:user-defined>
    <meta:user-defined meta:name="DCTERMS.W3CDTF/DCTERMS.available">2023-12-27</meta:user-defined>
    <meta:user-defined meta:name="DCTERMS.W3CDTF/OVERHEIDop.jaargang">2023</meta:user-defined>
    <meta:user-defined meta:name="OVERHEIDop.publicationIssue">35768</meta:user-defined>
    <meta:user-defined meta:name="OVERHEIDop.StcrtID/DC.identifier">stcrt-2023-35768</meta:user-defined>
    <meta:user-defined meta:name="OVERHEIDop.versieInformatie"/>
  </office:meta>
</office:document-meta>
</file>