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ontwerp)beschikking op grond van de Wet beheer rijkswaterstaatswerken voor het aanleggen, behouden, onderhouden en verwijderen van elektrische laadpunten op het voorterrein van het benzinestation op verzorgingsplaats De Somp langs de rijksweg A50, ter hoogte van km 201,5 (HRR) in de gemeente Apeldoorn. RWSZ2023-000074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op grond van de Wet beheer rijkswaterstaatswerken (Wbr), aan Shell Nederland Verkoopmaatschappij B.V., te weigeren.</text:p>
            <text:p text:style-name="common-al">De aanvraag betreft wijzigen van de vergunning van de Minister van Infrastructuur en Waterstaat van 2 juli 2019, kenmerk RWS-2019/24968 RWSZ2019-00000985, voor het aanleggen, behouden, onderhouden en verwijderen van elektrische laadpunten nabij het benzinestation op verzorgingsplaats De Somp langs de rijksweg A50, ter hoogte van km 201,5 (HRR) in de gemeente Apeldoorn. De wijziging bestaat uit: het uitbreiden van 2 naar 8 elektrische laadpunten (+6), het vervangen van de bestaande transformator door een type met 1600 kVA, het verwijderen van de bestaande en plaatsen van nieuwe elektriciteitskasten/installatiekasten (4x galvanic insulation, 2x control unit, 4x power unit), het versmallen van de inrit voor (personen)voertuigen naar het benzinestation, het (ver)plaatsen van een verkeersdrempel, het wijzigen/plaatsen van (verwijzings)borden elektrisch laden, het verlengen van het voetpad (zebrapad) en het aanbrengen van een fysieke afscherming (in de vorm van een druppel) op het voorterrein van het benzinestation om het vrachtverkeer en de personenauto’s van elkaar te scheiden.</text:p>
            <text:p text:style-name="common-al">Terinzagelegging</text:p>
            <text:p text:style-name="common-al">De ontwerpbeschikking met bijbehorende stukken ligt vanaf 27 december 2023 tot 8 februari 2024 ter inzage bij Rijkswaterstaat Oost-Nederland: Eusebiusbuitensingel 66 in Arnhem. Voor het inzien van de beschikking dient u telefonisch een afspraak te maken. Dit kan via het telefoonnummer 06 159 528 31. </text:p>
            <text:p text:style-name="common-al">De ontwerpbeschikk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7412.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412</meta:user-defined>
    <meta:user-defined meta:name="DCTERMS.abstract">Vergunning WBR plaatsen laadpalen Shell Nederland Verkoopmaatschappij A50 2018 Shell De Somp 01-11-2023</meta:user-defined>
    <dc:language>nl</dc:language>
    <meta:user-defined meta:name="OVERHEIDop.locatietype/OVERHEIDop.gebiedsmarkering">Punt</meta:user-defined>
    <meta:user-defined meta:name="DC.title">Afwijzende (ontwerp)beschikking op grond van de Wet beheer rijkswaterstaatswerken voor het aanleggen, behouden, onderhouden en verwijderen van elektrische laadpunten op het voorterrein van het benzinestation op verzorgingsplaats De Somp langs de rijksweg A50, ter hoogte van km 201,5 (HRR) in de gemeente Apeldoorn. RWSZ2023-00007412</meta:user-defined>
    <meta:user-defined meta:name="DCTERMS.W3CDTF/DCTERMS.available">2023-12-27</meta:user-defined>
    <meta:user-defined meta:name="DCTERMS.W3CDTF/OVERHEIDop.jaargang">2023</meta:user-defined>
    <meta:user-defined meta:name="OVERHEIDop.publicationIssue">35766</meta:user-defined>
    <meta:user-defined meta:name="OVERHEIDop.StcrtID/DC.identifier">stcrt-2023-35766</meta:user-defined>
    <meta:user-defined meta:name="OVERHEIDop.versieInformatie"/>
  </office:meta>
</office:document-meta>
</file>