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ontwerpbeschikking op grond van de Wet beheer rijkswaterstaatswerken voor het aanleggen, behouden, onderhouden en verwijderen van elektrische laadpunten op het voorterrein van het benzinestation op verzorgingsplaatsVarakker langs de rijksweg A15, ter hoogte van km 143,5 (HRL) in Opheusden (gemeente Neder-Betuwe) RWSZ2023-000072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op grond van de Wet beheer rijkswaterstaatswerken (Wbr), aan Shell Nederland Verkoopmaatschappij B.V., te weigeren.</text:p>
            <text:p text:style-name="common-al">De aanvraag betreft het wijzigen van de vergunning van de Minister van Infrastructuur en Waterstaat van 14 november 2019, kenmerk RWS-2019/40934 RWSZ2019-00009041, voor het aanleggen, behouden en onderhouden van elektrische laadpunten nabij het benzinestation op verzorgingsplaats Varakker langs de rijksweg A15, ter hoogte van km 143,5 HRL in de gemeente Neder-Betuwe.</text:p>
            <text:p text:style-name="common-al">De wijziging bestaat uit: het uitbreiden van 4 naar 8 elektrische laadpunten (+4), het vervangen van de bestaande trafo, het (bij)plaatsen van 4 elektriciteitskasten/installatiekasten, het plaatsen van een verkeersdrempel, het verplaatsen van een lichtmast, het wijzigen van (verwijzings)borden elektrisch laden en het aanpassen/aanleggen voetpad/bestrating.</text:p>
            <text:p text:style-name="common-al">Terinzagelegging</text:p>
            <text:p text:style-name="common-al">De ontwerpbeschikking met bijbehorende stukken ligt vanaf 27 december tot 8 februari 2024</text:p>
            <text:p text:style-name="common-al">ter inzage bij Rijkswaterstaat Oost-Nederland: Eusebiusbuitensingel 66 in Arnhem. Voor het inzien van de beschiking dient u telefonisch een afspraak te maken. Dit kan via het telefoonnummer 06 159 528 31. </text:p>
            <text:p text:style-name="common-al">De ontwerpbeschikk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7272.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272</meta:user-defined>
    <meta:user-defined meta:name="DCTERMS.abstract">Vergunning WBR plaatsen laadpalen Shell Nederland Verkoopmaatschappij A15 Shell Varakker Kesteren 01-11-2023</meta:user-defined>
    <dc:language>nl</dc:language>
    <meta:user-defined meta:name="OVERHEIDop.locatietype/OVERHEIDop.gebiedsmarkering">Punt</meta:user-defined>
    <meta:user-defined meta:name="DC.title">Afwijzende ontwerpbeschikking op grond van de Wet beheer rijkswaterstaatswerken voor het aanleggen, behouden, onderhouden en verwijderen van elektrische laadpunten op het voorterrein van het benzinestation op verzorgingsplaatsVarakker langs de rijksweg A15, ter hoogte van km 143,5 (HRL) in Opheusden (gemeente Neder-Betuwe) RWSZ2023-00007272</meta:user-defined>
    <meta:user-defined meta:name="DCTERMS.W3CDTF/DCTERMS.available">2023-12-27</meta:user-defined>
    <meta:user-defined meta:name="DCTERMS.W3CDTF/OVERHEIDop.jaargang">2023</meta:user-defined>
    <meta:user-defined meta:name="OVERHEIDop.publicationIssue">35717</meta:user-defined>
    <meta:user-defined meta:name="OVERHEIDop.StcrtID/DC.identifier">stcrt-2023-35717</meta:user-defined>
    <meta:user-defined meta:name="OVERHEIDop.versieInformatie"/>
  </office:meta>
</office:document-meta>
</file>