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eigering wijzigingsvergunning op grond van de Wet beheer rijkswaterstaatswerk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Algemene wet bestuursrecht, kennis van het voornemen een aanvraag op basis van de Wet beheer rijkswaterstaatswerken onder zaaknummer RWSZ2023-00006755 ten behoeve van Shell Nederland Verkoopmaatschappij B.V., Weena 505, 3013 AL te Rotterdam te weigeren. De aanvraag betreft het uitbreiden, behouden en onderhouden van een elektrisch laadpunt als aanvullende voorziening, met twee extra laadpalen voor elektrische motorvoertuigen inclusief kabels en leidingen en EV DS- en EV DS-a bewegwijzeringsborden op verzorgingsplaats De Zuidpunt naast de rijksweg A16 nabij hmp. 42,8 rechts, in de gemeente Dordrecht.</text:p>
            <text:p text:style-name="common-al">
            <text:span text:style-name="nadrukvet">Terinzagelegging</text:span>
          </text:p>
            <text:p text:style-name="common-al">De voorgenomen weigeringsbeschikking, alsmede de ter zake zijnde stukken zijn van 22-12-2023 tot 02-02-2024 in te zien via het Rijkswaterstaat Publicatie Platform: https://open.rws.nl/ter-inzage/. Ook liggen deze stukken op afspraak tijdens kantooruren ter inzage op het volgende adres:</text:p>
            <text:p text:style-name="common-al">Rijkswaterstaat West-Nederland Zuid, Laan op Zuid 45 te Rotterdam.</text:p>
            <text:p text:style-name="common-al">De weigeringsbeschikk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Indienen zienswijzen</text:span>
          </text:p>
            <text:p text:style-name="common-al">Van 22-12-2023 tot 02-02-2024 kunnen door belanghebbenden tegen het voornemen zienswijzen worden ingebracht. Zienswijzen kunnen worden ingediend bij Rijkswaterstaat West-Nederland Zuid, afdeling Vergunningverlening, Postbus 2232, 3500 GE te Utrecht.</text:p>
            <text:p text:style-name="last-al">Ook is het mogelijk om mondeling zienswijzen in te brengen. Neem hiervoor contact op met het Service Center Vergunningen Rijkswaterst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0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70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70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06755</meta:user-defined>
    <meta:user-defined meta:name="DCTERMS.abstract">Vergunning WBR plaatsen laadplekken Shell Nederland Verkoopmaatschappij A16 Shell De Zuidpunt Dordrecht 02-11-2023</meta:user-defined>
    <dc:language>nl</dc:language>
    <meta:user-defined meta:name="OVERHEIDop.locatietype/OVERHEIDop.gebiedsmarkering">Punt</meta:user-defined>
    <meta:user-defined meta:name="DC.title">Kennisgeving Ontwerpbesluit weigering wijzigingsvergunning op grond van de Wet beheer rijkswaterstaatswerken</meta:user-defined>
    <meta:user-defined meta:name="DCTERMS.W3CDTF/DCTERMS.available">2023-12-22</meta:user-defined>
    <meta:user-defined meta:name="DCTERMS.W3CDTF/OVERHEIDop.jaargang">2023</meta:user-defined>
    <meta:user-defined meta:name="OVERHEIDop.publicationIssue">35702</meta:user-defined>
    <meta:user-defined meta:name="OVERHEIDop.StcrtID/DC.identifier">stcrt-2023-35702</meta:user-defined>
    <meta:user-defined meta:name="OVERHEIDop.versieInformatie"/>
  </office:meta>
</office:document-meta>
</file>