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 wijzigingsbesluit vergunning Waterwet (Wtw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3:12 van de Algemene wet bestuursrecht, kennis van het voornemen een besluit vast te stellen op basis van de Waterwet (Wtw) onder zaaknummer RWSZ2023-00014515 voor het plaatsen van een onthardingsinstallatie, hierdoor ontstaat er een nieuwe afvalwaterstroom, afkomstig van Vopak Terminal Europoort B.V. (VTE), Moezelweg 75, 3199 LS Europoort Rotterdam.</text:p>
            <text:p text:style-name="common-al">
            <text:span text:style-name="nadrukvet">Terinzagelegging</text:span>
          </text:p>
            <text:p text:style-name="common-al">De voorgenomen wijzigingsvergunning, alsmede de ter zake zijnde stukken zijn van 22-12-2023 tot 02-02-2024 in te zien via het Rijkswaterstaat Publicatie Platform: https://open.rws.nl/ter-inzage/. Ook liggen deze stukken op afspraak tijdens kantooruren ter inzage op het volgende adres:</text:p>
            <text:p text:style-name="common-al">Rijkswaterstaat West-Nederland Zuid, Laan op Zuid, 3072 DB Rotterdam.</text:p>
            <text:p text:style-name="common-al">De wijzigingsvergunning wordt u op verzoek digitaal of per post toegezonden.</text:p>
            <text:p text:style-name="common-al">
            <text:span text:style-name="nadrukvet">Inlichtingen</text:span>
          </text:p>
            <text:p text:style-name="common-al">Voor vragen over dit besluit, kunt u tijdens kantooruren contact opnemen met het Service Center Vergunningen Rijkswaterstaat, Postbus 4142, 6202 PA Maastricht. E-mail: omgevingsloket@rws.nl. Telefonisch (tijdens kantooruren): 088 797 430 00.</text:p>
            <text:p text:style-name="common-al">
            <text:span text:style-name="nadrukvet">Rechtsbescherming</text:span>
          </text:p>
            <text:p text:style-name="common-al">Bent u het niet eens met dit voornemen? Dan kunt u op grond van de Algemene wet bestuursrecht een zienswijze indienen.</text:p>
            <text:p text:style-name="common-al">
            <text:span text:style-name="nadrukvet">Indienen zienswijzen</text:span>
          </text:p>
            <text:p text:style-name="common-al">Van 22-12-2023 tot 02-02-2024 kunnen door belanghebbenden tegen het voornemen zienswijzen worden ingebracht. Zienswijzen kunnen worden ingediend bij Rijkswaterstaat West-Nederland Zuid, afdeling Vergunningverlening, Postbus 2232, 3500 GE te Utrecht.</text:p>
            <text:p text:style-name="last-al">Ook is het mogelijk om mondeling zienswijzen in te brengen. Neem hiervoor contact op met het Service Center Vergunningen Rijkswaterst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69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3569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3569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RWSZ2023-00014515</meta:user-defined>
    <meta:user-defined meta:name="DCTERMS.abstract">Vergunning Waterwet plaatsen wateronthardingsinstallatie Vopak Terminal Europoort Moezelweg 75 Europoort Rotterdam 04-09-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werp wijzigingsbesluit vergunning Waterwet (Wtw)</meta:user-defined>
    <meta:user-defined meta:name="DCTERMS.W3CDTF/DCTERMS.available">2023-12-22</meta:user-defined>
    <meta:user-defined meta:name="DCTERMS.W3CDTF/OVERHEIDop.jaargang">2023</meta:user-defined>
    <meta:user-defined meta:name="OVERHEIDop.publicationIssue">35696</meta:user-defined>
    <meta:user-defined meta:name="OVERHEIDop.StcrtID/DC.identifier">stcrt-2023-35696</meta:user-defined>
    <meta:user-defined meta:name="OVERHEIDop.versieInformatie"/>
  </office:meta>
</office:document-meta>
</file>