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locatie Mensinkweg Hengelo, Nobian Industrial Chemicals B.V., Ministerie van Economische Zaken en Klimaat</text:h>
      <text:p text:style-name="ifm_p_mt.7.4mm_ifm">De Staatssecretaris van Economische Zaken en klimaat doet de volgende kennisgeving:</text:p>
      <text:p text:style-name="ifm_p_mt.3.7mm_ifm">Dat aan Nobian Industrial Chemicals B.V., te Hengelo, ingevolge de Wet algemene bepalingen omgevingsrecht (hierna: Wabo), een omgevingsvergunning is verleend voor activiteit ‘bouwen’ voor de locatie Mensinkweg 46 in de gemeente Hengelo, op het perceel, kadastraal bekend gemeente Hengelo, sectie K, nummer 3166.</text:p>
      <text:p text:style-name="ifm_p_mt.3.7mm_ifm">De omgevingsvergunning betreft het verlengen van de tijdelijke plaatsing van een olieopslagtank (50 m<text:span text:style-name="ifm_span_font.superscript_ifm">3</text:span>) op een bestaande fundatie en onder een bestaande overkapping.</text:p>
      <text:p text:style-name="ifm_p_mt.3.7mm_ifm">Op deze aanvraag is de reguliere besluitvormingsprocedure van toepassing (artikel 3.7, Wabo).</text:p>
      <text:p text:style-name="ifm_p_mt.3.7mm_ifm">Tot en met 31 januari 2024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Voor nadere inlichtingen kunt u zich wenden tot mijnbouwvergunningen@minezk.nl (onder vermelding van kenmerk V-37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78</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78</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locatie Mensinkweg Hengelo, Nobian Industrial Chemical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6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7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locatie Mensinkweg Hengelo, Nobian Industrial Chemicals B.V., Ministerie van Economische Zaken en Klimaat</meta:user-defined>
    <meta:user-defined meta:name="DCTERMS.W3CDTF/DCTERMS.available">2023-12-21</meta:user-defined>
  </office:meta>
</office:document-meta>
</file>