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text:span text:style-name="ifm_span_font.bold_mt.7.4mm_ifm">Directoraat-generaal Belastingdienst/Corporate
Dienst Vaktechniek</text:span></text:p>
      <text:p text:style-name="ifm_p_font.italic_ifm"><text:span text:style-name="ifm_span_font.bold_ifm">Besluit van 22 december 2023, nr.
2023-260897</text:span></text:p>
      <text:p text:style-name="ifm_p_mt.3.7mm_ifm"><text:span text:style-name="ifm_span_font.bold_ifm">De Staatssecretaris van Financiën heeft het
volgende besloten.</text:span></text:p>
      <text:p text:style-name="ifm_p_mt.3.7mm_ifm"><text:span text:style-name="ifm_span_font.italic_ifm">Dit besluit wijzigt de Leidraad Invordering
2008. De wijzigingen zijn met name technische en redactionele wijzigingen,
onder andere in verband met het afschaffen van schuldig nalatig verklaren en de
naamswijziging van Belastingdienst/Toeslagen in Dienst Toeslagen. Ook wordt de
maatregel, Toeslagverrekening zonder kosten,
geïntroduceerd.</text:span></text:p>
      <text:h text:style-name="ifm_p_font.bold_mt.5.08mm_page.keep-with-next_ifm" text:outline-level="2">ARTIKEL<text:s/>I<text:s/></text:h>
      <text:p text:style-name="ifm_p_font.roman_mt.4.23mm_ifm">Het besluit van 12 juni 2008, nr. CPP2008/1137M,
laatstelijk gewijzigd bij besluit van 15 september 2023, nr. 2023-201914,
wijzigt als volgt:</text:p>
      <text:p text:style-name="ifm_p_mt.3.7mm_indent.no_ifm">A</text:p>
      <text:p text:style-name="ifm_p_mt.3.7mm_ifm">In de opsomming van artikel 1.1.2 wordt ‘Belastingdienst/Toeslagen’
vervangen door ‘Dienst Toeslagen’.</text:p>
      <text:p text:style-name="ifm_p_mt.3.7mm_indent.no_ifm">B</text:p>
      <text:p text:style-name="ifm_p_mt.3.7mm_ifm">In de laatste zin van artikel 19.3.1 wordt ‘betrekken .’ vervangen door
‘betrekken’.</text:p>
      <text:p text:style-name="ifm_p_mt.3.7mm_indent.no_ifm">C</text:p>
      <text:p text:style-name="ifm_p_mt.3.7mm_ifm">Artikel 26.2.12 wijzigt als volgt:</text:p>
      <text:p text:style-name="ifm_p_mt.3.7mm_ifm">1.<text:s/>In de eerste zin wordt ‘(WTOS VO-18+ )’ vervangen door ‘(WTOS
VO-18+)’.</text:p>
      <text:p text:style-name="ifm_p_mt.3.7mm_ifm">2.<text:s/>In sub A van de derde alinea wordt ‘67’ vervangen
door: ‘86’.</text:p>
      <text:p text:style-name="ifm_p_mt.3.7mm_ifm">3.<text:s/>In sub B van de derde alinea wordt ‘60’ vervangen door: ‘66’.</text:p>
      <text:p text:style-name="ifm_p_mt.3.7mm_indent.no_ifm">D</text:p>
      <text:p text:style-name="ifm_p_mt.3.7mm_ifm">In artikel 26.2.19 wordt ‘3’ vervangen door ‘42’ en wordt ‘50’ vervangen
door ‘95’.</text:p>
      <text:p text:style-name="ifm_p_mt.3.7mm_indent.no_ifm">E</text:p>
      <text:p text:style-name="ifm_p_mt.3.7mm_ifm">Artikel 58.2 vervalt.</text:p>
      <text:p text:style-name="ifm_p_mt.3.7mm_indent.no_ifm">F</text:p>
      <text:p text:style-name="ifm_p_mt.3.7mm_ifm">Het opschrift van artikel 63b.3 komt te luiden:</text:p>
      <text:section text:style-name="ifm_sect_mleft.5.1mm_ifm" text:name="d15e101">
        <text:h text:style-name="ifm_p_font.bold_mt.5.08mm_page.keep-with-next_ifm" text:outline-level="2">63b.3.<text:s/>Verzuimboete bij niet nakomen verplichting artikel 60, tweede lid van de
wet</text:h>
      </text:section>
      <text:p text:style-name="ifm_p_mt.4.23mm_indent.no_ifm">G</text:p>
      <text:p text:style-name="ifm_p_mt.3.7mm_ifm">In artikel 73.2.2 vervalt de tweede zin.</text:p>
      <text:p text:style-name="ifm_p_mt.3.7mm_indent.no_ifm">H</text:p>
      <text:p text:style-name="ifm_p_mt.3.7mm_ifm">In artikel 73.3a.4 vervalt de tweede alinea.</text:p>
      <text:p text:style-name="ifm_p_mt.3.7mm_indent.no_ifm">I</text:p>
      <text:p text:style-name="ifm_p_mt.3.7mm_ifm">In artikel 73.5.3 wordt ‘( en’ vervangen door ‘(en’.</text:p>
      <text:p text:style-name="ifm_p_mt.3.7mm_indent.no_ifm">J</text:p>
      <text:p text:style-name="ifm_p_mt.3.7mm_ifm">In artikel 73.6.8 vervalt de laatste alinea.</text:p>
      <text:p text:style-name="ifm_p_mt.3.7mm_indent.no_ifm">K</text:p>
      <text:p text:style-name="ifm_p_mt.3.7mm_ifm">In artikel 73.7 vervalt de tweede zin.</text:p>
      <text:p text:style-name="ifm_p_mt.3.7mm_indent.no_ifm">L</text:p>
      <text:p text:style-name="ifm_p_mt.3.7mm_ifm">In artikel 79 wordt ‘Belastingdienst/Toeslagen’ telkens vervangen door
‘Dienst Toeslagen’.</text:p>
      <text:p text:style-name="ifm_p_mt.3.7mm_indent.no_ifm">M</text:p>
      <text:p text:style-name="ifm_p_mt.3.7mm_ifm">In artikel 79.1 wordt ‘Belastingdienst/Toeslagen’ vervangen door ‘Dienst
Toeslagen’.</text:p>
      <text:p text:style-name="ifm_p_mt.3.7mm_indent.no_ifm">N</text:p>
      <text:p text:style-name="ifm_p_mt.3.7mm_ifm">In artikel 79.2 wordt ‘Belastingdienst/Toeslagen’ vervangen door ‘Dienst
Toeslagen’.</text:p>
      <text:p text:style-name="ifm_p_mt.3.7mm_indent.no_ifm">O</text:p>
      <text:p text:style-name="ifm_p_mt.3.7mm_ifm">In artikel 79.3 wordt ‘Belastingdienst/Toeslagen’ telkens vervangen door
‘Dienst Toeslagen’.</text:p>
      <text:p text:style-name="ifm_p_mt.3.7mm_indent.no_ifm">P</text:p>
      <text:p text:style-name="ifm_p_mt.3.7mm_ifm">In artikel 79.4a wordt ‘Belastingdienst/Toeslagen’ vervangen door ‘Dienst
Toeslagen’.</text:p>
      <text:p text:style-name="ifm_p_mt.3.7mm_indent.no_ifm">Q</text:p>
      <text:p text:style-name="ifm_p_mt.3.7mm_ifm">In artikel 79.5 wordt ‘Belastingdienst/Toeslagen’ telkens vervangen door
‘Dienst Toeslagen’.</text:p>
      <text:p text:style-name="ifm_p_mt.3.7mm_indent.no_ifm">R</text:p>
      <text:section text:style-name="ifm_sect_mleft.5.1mm_ifm" text:name="d15e165">
        <text:p text:style-name="ifm_p_mt.3.7mm_ifm">Artikel 79.5a wijzigt als volgt:</text:p>
      </text:section>
      <text:p text:style-name="ifm_p_mt.3.7mm_ifm">1.<text:s/>Het opschrift komt te luiden:</text:p>
      <text:section text:style-name="ifm_sect_mleft.5.1mm_ifm" text:name="d15e172">
        <text:p text:style-name="ifm_p_ifm"><text:span text:style-name="ifm_span_font.bold_ifm">79.5a. Verrekening en beslagvrije voet
</text:span></text:p>
      </text:section>
      <text:p text:style-name="ifm_p_mt.3.7mm_ifm">2.<text:s/>‘Belastingdienst/Toeslagen’ wordt telkens vervangen door ‘Dienst
Toeslagen’.</text:p>
      <text:p text:style-name="ifm_p_mt.3.7mm_indent.no_ifm">S</text:p>
      <text:p text:style-name="ifm_p_mt.3.7mm_ifm">In artikel 79.5b wordt ‘Belastingdienst/Toeslagen’ telkens vervangen door
‘Dienst Toeslagen’.</text:p>
      <text:p text:style-name="ifm_p_mt.3.7mm_indent.no_ifm">T</text:p>
      <text:p text:style-name="ifm_p_mt.3.7mm_ifm">Na artikel 79.5b, wordt een nieuw artikel ingevoegd, luidende:</text:p>
      <text:section text:style-name="ifm_sect_mleft.5.1mm_ifm" text:name="d15e190">
        <text:h text:style-name="ifm_p_font.bold_mt.5.08mm_page.keep-with-next_ifm" text:outline-level="2">79.5c.<text:s/>Toeslagverrekening zonder kosten</text:h>
        <text:p text:style-name="ifm_p_mt.4.23mm_ifm">1.  Als belanghebbende een terugvordering niet of niet geheel betaalt en voor
de terugvordering geen betalingsregeling als bedoeld in artikel 79.7 aangaat,
of niet om een betalingsregeling als bedoeld in artikel 79.7 of 79.8 verzoekt,
kan Dienst Toeslagen betaling van de terugvordering bewerkstelligen door middel
van de maatregel Toeslagverrekening zonder kosten. Dienst Toeslagen verrekent
dan de terugvordering met een aan belanghebbende maandelijks uit te keren
voorschotbedrag.</text:p>
        <text:p text:style-name="ifm_p_mt.3.7mm_ifm">2.  Dienst Toeslagen zal gedurende het uitvoeren van de Toeslagverrekening
zonder kosten in beginsel niet overgaan tot het nemen van aanvullende
invorderingsmaatregelen voor de terugvordering waarvoor de maatregel wordt
uitgevoerd. Als er aanwijzingen zijn dat de belangen van de Staat kunnen worden
geschaad, kan Dienst Toeslagen ondanks het uitvoeren van de maatregel wel
invorderingsmaatregelen treffen.</text:p>
        <text:p text:style-name="ifm_p_mt.3.7mm_ifm">3.  Belanghebbende kan voorafgaand aan of gedurende de uitvoering van de
Toeslagverrekening zonder kosten een verzoek bij Dienst Toeslagen indienen om
de maatregel niet uit te voeren of voor het stopzetten van de maatregel. Dienst
Toeslagen kent dit verzoek alleen toe als belanghebbende het op dat moment
openstaande bedrag van de terugvordering ineens betaalt of als belanghebbende
verzoekt om een betalingsregeling om de terugvordering te betalen en Dienst
Toeslagen geen aanleiding heeft die betalingsregeling niet toe te kennen.
Gedurende de behandeling van het verzoek wordt de maatregel voortgezet.</text:p>
        <text:p text:style-name="ifm_p_mt.3.7mm_ifm">4.  Als de Toeslagverrekening zonder kosten wordt stopgezet, wordt deze niet
opnieuw opgestart, ongeacht de reden waarom de maatregel is stopgezet.</text:p>
      </text:section>
      <text:p text:style-name="ifm_p_mt.3.7mm_indent.no_ifm">U</text:p>
      <text:p text:style-name="ifm_p_mt.3.7mm_ifm">Artikel 79.6 wijzigt als volgt:</text:p>
      <text:p text:style-name="ifm_p_mt.3.7mm_ifm">1.<text:s/>‘Belastingdienst/Toeslagen’ wordt vervangen door ‘Dienst Toeslagen’.</text:p>
      <text:p text:style-name="ifm_p_mt.3.7mm_ifm">2.<text:s/>In de eerste zin van de laatste alinea wordt ‘de artikelen 79.7 en 79.8’
vervangen door ‘artikel 79.8’.</text:p>
      <text:p text:style-name="ifm_p_mt.3.7mm_indent.no_ifm">V</text:p>
      <text:p text:style-name="ifm_p_mt.3.7mm_ifm">Artikel 79.7 wijzigt als volgt:</text:p>
      <text:p text:style-name="ifm_p_mt.3.7mm_ifm">1.<text:s/>‘Belastingdienst/Toeslagen’ wordt telkens vervangen door ‘Dienst
Toeslagen’.</text:p>
      <text:p text:style-name="ifm_p_mt.3.7mm_ifm">2.<text:s/>Aan de tweede alinea wordt een zin toegevoegd:</text:p>
      <text:section text:style-name="ifm_sect_mleft.5.1mm_ifm" text:name="d15e234">
        <text:p text:style-name="ifm_p_ifm">De belanghebbende lost de toeslagschuld af door maandelijks het
termijnbedrag over te maken naar de rekening van de Dienst
Toeslagen.</text:p>
      </text:section>
      <text:p text:style-name="ifm_p_mt.3.7mm_ifm">3.<text:s/>De eerste zin na de tweede alinea en de daaropvolgende opsomming
vervallen.</text:p>
      <text:p text:style-name="ifm_p_mt.3.7mm_indent.no_ifm">W</text:p>
      <text:p text:style-name="ifm_p_mt.3.7mm_ifm">In artikel 79.8 wordt ‘Belastingdienst/Toeslagen’ telkens vervangen door
‘Dienst Toeslagen’.</text:p>
      <text:p text:style-name="ifm_p_mt.3.7mm_indent.no_ifm">X</text:p>
      <text:p text:style-name="ifm_p_mt.3.7mm_ifm">In artikel 79.8a wordt ‘Belastingdienst/Toeslagen’ telkens vervangen door
‘Dienst Toeslagen’.</text:p>
      <text:p text:style-name="ifm_p_mt.3.7mm_indent.no_ifm">Y</text:p>
      <text:p text:style-name="ifm_p_mt.3.7mm_ifm">In artikel 79.9 wordt ‘Belastingdienst/Toeslagen’ telkens vervangen door
‘Dienst Toeslagen’.</text:p>
      <text:p text:style-name="ifm_p_mt.3.7mm_indent.no_ifm">Z</text:p>
      <text:p text:style-name="ifm_p_mt.3.7mm_ifm">In artikel 79.9a wordt ‘Belastingdienst/Toeslagen’ telkens vervangen door
‘Dienst Toeslagen’.</text:p>
      <text:p text:style-name="ifm_p_mt.3.7mm_indent.no_ifm">AA</text:p>
      <text:p text:style-name="ifm_p_mt.3.7mm_ifm">In artikel 79.9b wordt ‘Belastingdienst/Toeslagen’ telkens vervangen door
‘Dienst Toeslagen’.</text:p>
      <text:p text:style-name="ifm_p_mt.3.7mm_indent.no_ifm">BB</text:p>
      <text:p text:style-name="ifm_p_mt.3.7mm_ifm">In artikel 79.11 wordt ‘Belastingdienst/Toeslagen’ telkens vervangen door
‘Dienst Toeslagen’.</text:p>
      <text:p text:style-name="ifm_p_mt.3.7mm_indent.no_ifm">CC</text:p>
      <text:p text:style-name="ifm_p_mt.3.7mm_ifm">In artikel 79.12 wordt ‘Belastingdienst/Toeslagen’ telkens vervangen door
‘Dienst Toeslagen’.</text:p>
      <text:p text:style-name="ifm_p_mt.3.7mm_indent.no_ifm">DD</text:p>
      <text:p text:style-name="ifm_p_mt.3.7mm_ifm">In artikel 79.13 wordt ‘Belastingdienst/Toeslagen’ vervangen door ‘Dienst
Toeslagen’.</text:p>
      <text:p text:style-name="ifm_p_mt.3.7mm_indent.no_ifm">EE</text:p>
      <text:p text:style-name="ifm_p_mt.3.7mm_ifm">In artikel 79.14 wordt ‘Belastingdienst/Toeslagen’ vervangen door ‘Dienst
Toeslagen’.</text:p>
      <text:p text:style-name="ifm_p_mt.3.7mm_indent.no_ifm">FF</text:p>
      <text:p text:style-name="ifm_p_mt.3.7mm_ifm">In artikel 79.15 wordt ‘Belastingdienst/Toeslagen’ telkens vervangen door
‘Dienst Toeslagen’.</text:p>
      <text:p text:style-name="ifm_p_mt.3.7mm_indent.no_ifm">GG</text:p>
      <text:p text:style-name="ifm_p_mt.3.7mm_ifm">In artikel 79.16 wordt ‘Belastingdienst/Toeslagen’ vervangen door ‘Dienst
Toeslagen’.</text:p>
      <text:h text:style-name="ifm_p_font.bold_mt.5.08mm_page.keep-with-next_ifm" text:outline-level="2">ARTIKEL<text:s/>II<text:s/></text:h>
      <text:p text:style-name="ifm_p_mt.4.23mm_ifm">Dit besluit treedt op 1 januari 2024 in werking. Dit besluit zal met de
toelichting in de Staatscourant worden geplaatst.</text:p>
      <text:p text:style-name="ifm_p_font.italic_mt.3.7mm_ifm">
                  Den Haag,
                   22 december 2023
               </text:p>
      <text:p text:style-name="ifm_p_font.italic_mt.3.7mm_ifm">De Staatssecretaris van
Financiën, <text:line-break/>namens deze,<text:line-break/>

<text:line-break/>H.G.<text:s/>Roodbeen<text:line-break/>hoofddirecteur Fiscale en Juridische
zaken</text:p>
      <text:h text:style-name="ifm_p_font.bold_mt.5.08mm_page.break-before_ifm" text:outline-level="4">TOELICHTING</text:h>
      <text:p text:style-name="ifm_p_mt.4.23mm_ifm">Artikel I, onderdeel A, onderdelen L tot en met Q, subonderdeel 2 van
onderdeel R, onderdeel S, subonderdeel 1 van onderdeel U, subonderdeel 1 van
onderdeel V en de onderdelen W tot en met GG betreffen het wijzigen van de naam
Belastingdienst/Toeslagen naar Dienst Toeslagen in artikel 1.1.2 en de
artikelen 79 tot en met 79.16. Dit zijn technische wijzigingen als gevolg van
de naamswijziging van Belastingdienst/Toeslagen in Dienst Toeslagen in de
Algemene Wet inkomensafhankelijke regelingen per 1 januari 2024.<text:note text:id="n1" text:note-class="footnote"><text:note-citation text:label="1 ">1</text:note-citation><text:note-body><text:p text:style-name="ifm_p_font.normal_size.6.93pt_mt..5mm_indent.-0.1161in_mleft.0.1161in_ifm">Kamerstukken I, 2023/24,
36 342, A,
Wijziging van enkele belastingwetten en enige andere wetten (Fiscale
verzamelwet 2024).</text:p></text:note-body></text:note> Hier is geen beleidswijziging mee beoogd.</text:p>
      <text:p text:style-name="ifm_p_mt.3.7mm_ifm">Artikel I, onderdeel B, is een redactionele wijziging van artikel 19.3.1.
Er is geen beleidswijziging beoogd.</text:p>
      <text:p text:style-name="ifm_p_mt.3.7mm_ifm">Artikel I, onderdeel C, subonderdeel 1 betreft een redactionele wijziging
van artikel 26.2.12 waarmee geen beleidswijziging is beoogd. Daarnaast wijzigen
subonderdelen 2 en 3 de in artikel 26.2.12 opgenomen forfaitaire bedragen voor
boeken en leermiddelen naar de per 1 januari 2024 geldende bedragen.</text:p>
      <text:p text:style-name="ifm_p_mt.3.7mm_ifm">Artikel I, onderdeel D, wijzigt de in artikel 26.2.19 genoemde bedragen die
zien op de normpremie zorgverzekering voor een alleenstaande of alleenstaande
ouder, en de normpremie ziektekostenverzekering voor echtgenoten, naar de per
1 januari 2024 geldende bedragen.</text:p>
      <text:p text:style-name="ifm_p_mt.3.7mm_ifm">Artikel I, onderdeel E betreft het vervallen van artikel 58.2. Door de
wijziging van artikel 58 van de wet per 1 januari 2019 is inmiddels duidelijk
dat belastingschuldigen gehouden zijn door de ontvanger gevraagde gegevens te
verstrekken, zodat de ontvanger kan beoordelen of hij derden aansprakelijk kan
stellen voor de betreffende belastingschuld. Het artikel heeft daarmee zijn
belang verloren en is daarom vervallen.</text:p>
      <text:p text:style-name="ifm_p_mt.3.7mm_ifm">Artikel I, onderdeel F, betreft een redactionele wijziging van artikel
63b.3 om het opschrift beter bij de inhoud van het artikel aan te laten
sluiten. Er is geen beleidswijziging beoogd.</text:p>
      <text:p text:style-name="ifm_p_mt.3.7mm_ifm">Artikel I, onderdelen G, H, J, en K zijn technische wijzigingen van de
artikelen 73.2.2, 73.3a.4, 73.6.8 en 73.7 als gevolg van het afschaffen van de
mogelijkheid om iemand schuldig nalatig te verklaren bij het niet of niet
geheel betalen van de premie voor volksverzekeringen (hierna: schuldig nalatig
verklaren) per 1 januari 2024.<text:note text:id="n2" text:note-class="footnote"><text:note-citation text:label="2 ">2</text:note-citation><text:note-body><text:p text:style-name="ifm_p_font.normal_size.6.93pt_mt..5mm_indent.-0.1161in_mleft.0.1161in_ifm">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381.</text:p></text:note-body></text:note></text:p>
      <text:p text:style-name="ifm_p_mt.3.7mm_ifm">Door het geheel vervallen van het schuldig nalatig verklaren, zijn de
bepalingen in de leidraad die daarmee verband houden niet meer relevant. Daarom
zijn ze vervallen. De betreffende bepalingen blijven wel van toepassing voor
zover het gaat om situaties die zijn ontstaan voordat het schuldig nalatig
verklaren is afgeschaft en de bepalingen voor die situatie relevant zouden
kunnen zijn.</text:p>
      <text:p text:style-name="ifm_p_mt.3.7mm_ifm">Artikel I, onderdeel I, betreft een redactionele wijziging van artikel
73.5.3. Er is geen beleidswijziging beoogd.</text:p>
      <text:p text:style-name="ifm_p_mt.3.7mm_ifm">Artikel I, onderdeel R, subonderdeel 1 betreft een redactionele wijziging
van artikel 79.5a. Bij de vorige wijziging is per abuis het opschrift
vervallen. Er is geen beleidswijziging beoogd.</text:p>
      <text:p text:style-name="ifm_p_mt.3.7mm_ifm">Artikel I, onderdeel T, legt de nieuwe maatregel, Toeslagverrekening zonder
kosten (hierna: TZK), vast in beleid met de introductie van artikel 79.5c. TZK
vervangt de betalingsregeling die was opgenomen in artikel 7, derde lid van de
Uitvoeringsregeling Algemene wet inkomensafhankelijke regelingen<text:note text:id="n3" text:note-class="footnote"><text:note-citation text:label="3 ">3</text:note-citation><text:note-body><text:p text:style-name="ifm_p_font.normal_size.6.93pt_mt..5mm_indent.-0.1161in_mleft.0.1161in_ifm">Regeling van de Staatssecretaris van Financiën van 13 december 2023
tot wijziging van onder meer enige uitvoeringsregelingen op het gebied van
belastingen en toeslagen (Eindejaarsregeling 2023),
Stcrt. 2023,
34571, Artikel XVII, onderdeel B.</text:p></text:note-body></text:note> en verder was uitgewerkt in artikel 79.7. TZK is echter uitdrukkelijk
geen betalingsregeling.</text:p>
      <text:p text:style-name="ifm_p_mt.3.7mm_ifm">Tot maart 2021 startte Dienst Toeslagen automatisch een betalingsregeling,
waarbij een terugvordering ambtshalve werd verrekend met een voorschot als een
belanghebbende niet reageerde op de terugvorderingsbeschikking (hierna:
CBT-verrekening). Dienst Toeslagen paste bij deze CBT-verrekening de
beslagvrije voet niet toe. Het gevolg was dat burgers onder het bestaansminimum
terecht konden komen. Hierover zijn Kamervragen<text:note text:id="n4" text:note-class="footnote"><text:note-citation text:label="4 ">4</text:note-citation><text:note-body><text:p text:style-name="ifm_p_font.normal_size.6.93pt_mt..5mm_indent.-0.1161in_mleft.0.1161in_ifm">Kamerstukken II, 2020/21,
31 066, nr.
874.</text:p></text:note-body></text:note> gesteld naar aanleiding van het bericht van de NOS op 9 maart 2021 met
de titel “Schuldenbeleid van de Belastingdienst onder vuur’’. Omdat Dienst
Toeslagen niet wil dat burgers onder het bestaansminimum terechtkomen, is de
CBT-verrekening gestopt.</text:p>
      <text:p text:style-name="ifm_p_mt.3.7mm_ifm">Het stoppen van de CBT-verrekening heeft er enerzijds voor gezorgd dat
burgers niet meer als gevolg van de CBT-verrekening onder het bestaansminimum
terecht kunnen komen. Tegelijkertijd heeft het er ook voor gezorgd dat
dwanginvorderingsmaatregelen werden gestart wegens een openstaande
terugvordering en daarbij invorderingskosten belopen werden bij burgers die wel
wilden betalen, maar geen actie ondernamen. In de praktijk ontstond daarom de
behoefte aan een maatregel die vergelijkbaar is met de CBT-verrekening, waarbij
de beslagvrije voet wordt toegepast, zodat voorkomen wordt dat burgers onder
het bestaansminimum terecht kunnen komen. Om aan deze behoefte tegemoet te
komen is de maatregel TZK ontwikkeld.</text:p>
      <text:p text:style-name="ifm_p_mt.3.7mm_ifm">De maatregel TZK wordt uitgevoerd als een belanghebbende een terugvordering
niet binnen de wettelijke termijn betaalt, geen betalingsregeling aangaat of
daar niet om verzoekt. Anders dan bij de CBT-verrekening wordt bij het
uitvoeren van TZK vooraf rekening gehouden met de beslagvrije voet. Dienst
Toeslagen zal TZK dan ook alleen uitvoeren als uit de berekening van de
beslagvrije voet is gebleken dat er voldoende ruimte is om de terugvordering te
verrekenen met zijn voorschot. Dienst Toeslagen zal daarnaast tijdens het
uitvoeren van TZK in beginsel geen invorderingsmaatregelen nemen, tenzij er
aanwijzingen zijn dat de belangen van de Staat kunnen worden geschaad als
Dienst Toeslagen geen invorderingsmaatregelen neemt.</text:p>
      <text:p text:style-name="ifm_p_mt.3.7mm_ifm">Als een belanghebbende niet of niet meer wil dat Dienst Toeslagen zijn
voorschot verrekent met de terugvordering, kan hij Dienst Toeslagen verzoeken
de maatregel te stoppen of niet langer uit te voeren. Dienst Toeslagen zal
alleen instemmen met een dergelijk verzoek als de belanghebbende het nog
openstaande bedrag aan terugvordering alsnog ineens betaalt of om een
betalingsregeling verzoekt en Dienst Toeslagen geen aanleiding heeft het
verzoek om een betalingsregeling af te wijzen. Als de maatregel eenmaal wordt
stopgezet, wordt deze niet opnieuw opgestart, ongeacht de reden waarom de
maatregel is stopgezet. Vanwege belemmeringen in de automatisering is dit niet
mogelijk. Verder kan een belanghebbende na een verrekening Dienst Toeslagen
verzoeken voor hem een andere beslagvrije voet te hanteren, als hij van mening
is dat voor hem een andere beslagvrije voet geldt (artikel 79.5a).</text:p>
      <text:p text:style-name="ifm_p_mt.3.7mm_ifm">Het doel van TZK is borgen dat burgers die een terugvordering willen en
kunnen betalen maar niet tijdig actie ondernemen, niet met
dwanginvorderingsmaatregelen en de daarbij behorende invorderingskosten worden
geconfronteerd. Tegelijkertijd voorkomt deze maatregel dat burgers onder het
bestaansminimum terechtkomen als Dienst Toeslagen door middel van verrekening
betaling bewerkstelligt van de terugvordering. Daarnaast worden burgers beter
geïnformeerd over de verrekening, omdat deze per brief wordt aangekondigd met
daarbij een berekening van de voor hen geldende beslagvrije voet.</text:p>
      <text:p text:style-name="ifm_p_mt.3.7mm_ifm">Artikel I, onderdeel U, subonderdeel 2, wijzigt artikel 79.6 in verband met
het vervallen van de standaard betalingsregeling door middel van verrekening.
Door het vervallen daarvan is de verwijzing naar die regeling niet meer
relevant.</text:p>
      <text:p text:style-name="ifm_p_mt.3.7mm_ifm">Artikel I, onderdeel V, subonderdelen 2 en 3 zijn technische wijzigingen
van artikel 79.7 in verband met het vervallen van de standaard
betalingsregeling door middel van verrekening in de Uitvoeringsregeling
Algemene wet inkomensafhankelijke regelingen.<text:note text:id="n5" text:note-class="footnote"><text:note-citation text:label="5 ">5</text:note-citation><text:note-body><text:p text:style-name="ifm_p_font.normal_size.6.93pt_mt..5mm_indent.-0.1161in_mleft.0.1161in_ifm">Zie noot 3.</text:p></text:note-body></text:note> De maatregel die uitgewerkt is in het nieuwe artikel 79.5c vervangt de
bedoelde betalingsregeling.</text:p>
      <text:p text:style-name="ifm_p_mt.3.7mm_ifm">Artikel II regelt de datum van inwerkingtreding van de onderhavige
wijzigingen. Deze datum is gesteld op 1 januari 2024. Dit besluit is na de
inwerkingtreding terstond uitgewerkt en bevat daarom geen vervalbepaling.<text:note text:id="n6" text:note-class="footnote"><text:note-citation text:label="6 ">6</text:note-citation><text:note-body><text:p text:style-name="ifm_p_font.normal_size.6.93pt_mt..5mm_indent.-0.1161in_mleft.0.1161in_ifm">Zie
Aanwijzing 6.25 Aanwijzingen voor de regelgeving
(Stcrt. 1992, 230).</text:p></text:note-body></text:note></text:p>
      <text:p text:style-name="ifm_p_font.italic_mt.3.7mm_ifm">Den Haag,<text:s/>
                   22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6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6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6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6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3-12-22</meta:user-defined>
    <meta:user-defined meta:name="DCTERMS.W3CDTF/DCTERMS.available">2023-12-29</meta:user-defined>
    <meta:user-defined meta:name="OVERHEIDop.Ruimtelijkplan/OVERHEIDop.bekendmakingBetreffendePlan"/>
  </office:meta>
</office:document-meta>
</file>