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mmunicatie van het Ministerie van Landbouw, Natuur en Voedselkwaliteit van 17 november 2023 tot wijziging van het Besluit ondermandaat, volmacht en machtiging voor de directie Communicatie van het Ministerie van Landbouw, Natuur en Voedselkwaliteit 2019 in verband met indexatie van bedragen</text:h>
      <text:p text:style-name="ifm_p_mt.7.4mm_ifm">De directeur Communicatie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de directie Communicatie van het Ministerie van Landbouw, Natuur en Voedselkwaliteit 2019 wordt als volgt gewijzigd:</text:p>
      <text:p text:style-name="ifm_p_mt.3.7mm_ifm">In artikel 3, eerste lid, wordt ‘€ 50.000’ vervangen door: ‘€ 10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17 november 2023
               </text:p>
      <text:p text:style-name="ifm_p_font.italic_mt.3.7mm_ifm">De directeur Communicatie van het Ministerie van Landbouw, Natuur en Voedselkwaliteit,<text:line-break/>J.J.H.<text:s/>Sluiter</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4">TOELICHTING</text:h>
      <text:p text:style-name="ifm_p_mt.4.23mm_ifm">De gemeenschappelijke bestuursraad EZK/LNV is op 6 november 2023 akkoord gegaan met een actualisatie van het Kader voor financiële mandatering van de kerndepartementen EZK/LNV. De actualisatie houdt in dat de bedragen die in de ondermandaatbesluiten zijn opgenomen, worden verdubbeld. Dit wijzigingsbesluit voorziet daarin.</text:p>
      <text:p text:style-name="ifm_p_font.italic_mt.3.7mm_ifm">De directeur Communicatie van het Ministerie van Landbouw, Natuur en Voedselkwaliteit,<text:line-break/>J.J.H.<text:s/>Slui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49</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49</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ommunicatie van het Ministerie van Landbouw, Natuur en Voedselkwaliteit van 17 november 2023 tot wijziging van het Besluit ondermandaat, volmacht en machtiging voor de directie Communicatie van het Ministerie van Landbouw, Natuur en Voedselkwaliteit 2019 in verband met indexatie van bedragen</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564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64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ommunicatie van het Ministerie van Landbouw, Natuur en Voedselkwaliteit van 17 november 2023 tot wijziging van het Besluit ondermandaat, volmacht en machtiging voor de directie Communicatie van het Ministerie van Landbouw, Natuur en Voedselkwaliteit 2019 in verband met indexatie van bedragen</meta:user-defined>
    <meta:user-defined meta:name="DCTERMS.W3CDTF/DCTERMS.available">2023-12-29</meta:user-defined>
  </office:meta>
</office:document-meta>
</file>