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ijzigingsbesluit vergunning Waterwet (Wtw) RWS-2023/5044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wijzigingsbesluit vast te stellen op basis van de Waterwet (Wtw) onder zaaknummer RWSZ2020-00017063 met kenmerk RWS-2023/50441 voor het aansluiten van afvalwater afkomstig van Liquin Terminal Chemiehaven B.V. (LTC) en Liquin Terminal TTR B.V. (LTT) op de afvalwaterzuiveringsinstallatie (awzi) van Liquin Terminal Botlek (LTB, voorheen Vopak) gelegen aan Welplaatweg 115 in Rotterdam.</text:p>
            <text:p text:style-name="common-al">
            <text:span text:style-name="nadrukvet">Terinzagelegging</text:span>
          </text:p>
            <text:p text:style-name="common-al">De voorgenomen wijzigingsvergunning, alsmede de ter zake zijnde stukken zijn van 28-12-2023 tot 08-02-2024 in te zien via het Rijkswaterstaat Publicatie Platform: https://open.rws.nl/ter-inzage/. Ook liggen deze stukken op afspraak tijdens kantooruren ter inzage op het volgende adres:</text:p>
            <text:p text:style-name="common-al">Rijkswaterstaat West Nederland Zuid:Laan op Zuid 45 te Rotterdam.De wijzigingsvergunning wordt u digitaal of op verzoek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28-12-2023 tot 08-02-2024 kunnen door belanghebbenden tegen het voornemen zienswijzen worden ingebracht. Zienswijzen kunnen worden ingediend bij Rijkswaterstaat West Nederland Zui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6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6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0-00017063</meta:user-defined>
    <meta:user-defined meta:name="DCTERMS.abstract">Vergunning Liquin (voorheen Vopak) Terminal Botlek Masterplan AWZI, VTB Botlek Rotterdam 01-01-2021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 wijzigingsbesluit vergunning Waterwet (Wtw) RWS-2023/50441</meta:user-defined>
    <meta:user-defined meta:name="DCTERMS.W3CDTF/DCTERMS.available">2023-12-28</meta:user-defined>
    <meta:user-defined meta:name="DCTERMS.W3CDTF/OVERHEIDop.jaargang">2023</meta:user-defined>
    <meta:user-defined meta:name="OVERHEIDop.publicationIssue">35641</meta:user-defined>
    <meta:user-defined meta:name="OVERHEIDop.StcrtID/DC.identifier">stcrt-2023-35641</meta:user-defined>
    <meta:user-defined meta:name="OVERHEIDop.versieInformatie"/>
  </office:meta>
</office:document-meta>
</file>