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plan Waterwet De Lym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het bepaalde in de Algemene wet bestuursrecht (uniforme openbare voorbereidingsprocedure), het volgende bekend:</text:p>
            <text:p text:style-name="common-al">Op grond van artikel 5.4, eerste lid, van de Waterwet heb ik een ontwerp-projectplan in het kader van uitvoering van de Kaderrichtlijn Water opgesteld met kenmerk RWSZ2023-0019225000,</text:p>
            <text:p text:style-name="common-al">voor het aanleggen van hoogwatergeulen in uiterwaard De Lymen. Het projectgebied is gelegen aan de Gelderse zijde van de Maas, tussen de kernen Batenburg en Appeltern (rkm 186,000 - 189,000).</text:p>
            <text:p text:style-name="common-al">Dit projectplan betreft de herinrichting van uiterwaard De Lymen voor de realisatie van hoogwatergeulen en uiterwaardverlaging. Met deze maatregelen wordt een bijdrage geleverd aan doelstellingen van de KRW.</text:p>
            <text:p text:style-name="common-al">Bij besluit van 24 november 2023 met nummer RWS-2023/4757114 is een m.e.r.-beoordelingsbesluit vastgesteld.</text:p>
            <text:p text:style-name="common-al">
            <text:span text:style-name="nadrukvet">Terinzagelegging en zienswijzen</text:span>
          </text:p>
            <text:p text:style-name="common-al">Iedereen kan van 21 december 2023 tot en met 31 januari 2024 op het genoemde ontwerp- projectplan Waterwet reageren. Iedereen die een zogenoemde zienswijze indient, wordt geïnformeerd over wat ermee is gedaan. Rijkswaterstaat betrekt de ingediende zienswijzen bij het nemen van het definitieve besluit. In de reactienota bij het definitieve projectplan wordt teruggekoppeld wat er met alle zienswijzen is gedaan. </text:p>
            <text:p text:style-name="common-al">Na publicatie van het definitieve projectplan Waterwet is er voor belanghebbenden de mogelijkheid tot het indienen van beroep bij de Raad van State (afdeling Bestuursrechtspraak).</text:p>
            <text:p text:style-name="common-al">
            <text:span text:style-name="nadrukvet">Hoe kunt u reageren?</text:span>
          </text:p>
            <text:p text:style-name="common-al">U kunt tijdens de zienswijzetermijn op de volgende manieren reageren op het ontwerp-projectplan Waterwet:</text:p>
            <text:list text:style-name="id1-3-2-1-1-11">
              <text:list-item text:style-override="id1-3-2-1-1-11-1">
                <text:number>1.</text:number>
                <text:p text:style-name="al">Via e-mail: u kunt uw e-mail verzenden aan omgevingsloket@rws.nl met als onderwerp “RWSZ2023-00019225 Ontwerp-projectplan Waterwet De Lymen”;</text:p>
              </text:list-item>
              <text:list-item text:style-override="id1-3-2-1-1-11-2">
                <text:number>2.</text:number>
                <text:p text:style-name="al">Schriftelijk: stuur een gefrankeerde brief t.a.v. de hoofdingenieur-directeur van Rijkswaterstaat Zuid-Nederland, Postbus 2232, 3500 GE te Utrecht, onder vermelding van “RWSZ2023-00019255 Ontwerp-projectplan Waterwet De Lymen”;</text:p>
              </text:list-item>
              <text:list-item text:style-override="id1-3-2-1-1-11-3">
                <text:number>3.</text:number>
                <text:p text:style-name="al">Mondeling: u kunt hiervoor contact opnemen met het Service Center Vergunningen Rijkswaterstaat (088-7974300). </text:p>
              </text:list-item>
            </text:list>
            <text:p text:style-name="common-al">
            <text:span text:style-name="nadrukvet">Waar kan uw zienswijze over gaan?</text:span>
          </text:p>
            <text:p text:style-name="common-al">In uw reactie kunt u ingaan op alle onderdelen van het ontwerp-projectplan. Er zijn geen voorschriften hoe een zienswijze er uit moet zien. Wel stellen we het op prijs als u ingaat op de volgende punten:</text:p>
            <text:list text:style-name="id1-3-2-1-1-14">
              <text:list-item text:style-override="id1-3-2-1-1-14-1">
                <text:number>1.</text:number>
                <text:p text:style-name="al">Staan er zaken in het ontwerp-projectplan Waterwet die volgens u niet kloppen?</text:p>
              </text:list-item>
              <text:list-item text:style-override="id1-3-2-1-1-14-2">
                <text:number>2.</text:number>
                <text:p text:style-name="al">Zijn er grote zaken en/of grote belangen over het hoofd gezien?</text:p>
              </text:list-item>
              <text:list-item text:style-override="id1-3-2-1-1-14-3">
                <text:number>3.</text:number>
                <text:p text:style-name="al">Wordt u geraakt in uw belang? Zo ja, kunt u dat toelichten?</text:p>
              </text:list-item>
              <text:list-item text:style-override="id1-3-2-1-1-14-4">
                <text:number>4.</text:number>
                <text:p text:style-name="al">Is de informatie in de bijlagen correct en volledig?</text:p>
              </text:list-item>
            </text:list>
            <text:p text:style-name="common-al">
            <text:span text:style-name="nadrukvet">Waar kunt u de stukken inzien?</text:span>
          </text:p>
            <text:list text:style-name="id1-3-2-1-1-16">
              <text:list-item text:style-override="id1-3-2-1-1-16-1">
                <text:number>1.</text:number>
                <text:p text:style-name="al">U vindt het ontwerp-projectplan Waterwet met alle bijlagen op het Rijkswaterstaat Publicatie Platform (<text:a xlink:href="https://open.rijkswaterstaat.nl/" xlink:type="simple">https://open.rijkswaterstaat.nl/</text:a>) onder het tabblad “Ter inzage”;</text:p>
              </text:list-item>
              <text:list-item text:style-override="id1-3-2-1-1-16-2">
                <text:number>2.</text:number>
                <text:p text:style-name="al">Het ontwerp-projectplan Waterwet is van 21 december 2023 tot en met 31 januari 2024 tijdens reguliere openingstijden, na telefonische afspraak, in te zien bij het kantoor van Rijkswaterstaat Zuid-Nederland, Avenue Ceramique 125 te Maastricht;</text:p>
              </text:list-item>
              <text:list-item text:style-override="id1-3-2-1-1-16-3">
                <text:number>3.</text:number>
                <text:p text:style-name="al">Desgewenst kunnen de stukken digitaal beschikking worden gesteld (via e-mail of filetransfer). Ook is het mogelijk om - tegen betaling - kopieën van de ter inzage gelegde stukken te ontvangen. U kunt hiervoor contact opnemen met het Service Center Vergunningen Rijkswaterstaat (088-7974300).</text:p>
              </text:list-item>
            </text:list>
            <text:p text:style-name="common-al">
            <text:span text:style-name="nadrukcur">DE MINISTER VAN INFRASTRUCTUUR EN WATERSTAAT,</text:span>
          </text:p>
            <text:p text:style-name="common-al">
            <text:span text:style-name="nadrukcur">namens deze,</text:span>
          </text:p>
            <text:p text:style-name="common-al">
            <text:span text:style-name="nadrukcur">Het hoofd vergunningverlening Rijkswaterstaat Zuid-Nederland,</text:span>
          </text:p>
            <text:p text:style-name="last-al">
            <text:span text:style-name="nadrukcur">P.A.M. Smeet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6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6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225</meta:user-defined>
    <meta:user-defined meta:name="DCTERMS.abstract">Op grond van artikel 5.4, eerste lid, van de Waterwet heb ik een ontwerp-projectplan met kenmerk RWSZ2023-0019225000 opgesteld voor de aanleg van hoogwatergeulen in uiterwaard De Lymen, gelegen aan de rechteroever van de Maas tussen km 186,000 - 189,000.</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werp-projectplan Waterwet De Lymen</meta:user-defined>
    <meta:user-defined meta:name="DCTERMS.W3CDTF/DCTERMS.available">2023-12-21</meta:user-defined>
    <meta:user-defined meta:name="DCTERMS.W3CDTF/OVERHEIDop.jaargang">2023</meta:user-defined>
    <meta:user-defined meta:name="OVERHEIDop.publicationIssue">35632</meta:user-defined>
    <meta:user-defined meta:name="OVERHEIDop.StcrtID/DC.identifier">stcrt-2023-35632</meta:user-defined>
    <meta:user-defined meta:name="OVERHEIDop.versieInformatie"/>
  </office:meta>
</office:document-meta>
</file>