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28</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8 december 2023, nr. MBO/43179592, houdende wijziging van het
Instellingsbesluit Commissie Kwaliteitsafspraken mbo in verband met wijziging
van de samenstelling</text:h>
      <text:p text:style-name="ifm_p_mt.3.7mm_ifm">De Minister van Onderwijs, Cultuur en Wetenschap,</text:p>
      <text:p text:style-name="ifm_p_mt.3.7mm_ifm">Gelet op artikel 7, eerste lid, van de
Regeling Kwaliteitsafspraken mbo 2024–2027;</text:p>
      <text:p text:style-name="ifm_p_mt.3.7mm_indent.0mm_ifm">Besluit:</text:p>
      <text:h text:style-name="ifm_p_font.bold_mt.5.08mm_page.keep-with-next_ifm" text:outline-level="2">ARTIKEL<text:s/>I<text:s/></text:h>
      <text:p text:style-name="ifm_p_font.roman_mt.4.23mm_ifm">Het Instellingsbesluit Commissie Kwaliteitsafspraken mbo
wordt als volgt gewijzigd:</text:p>
      <text:p text:style-name="ifm_p_mt.3.7mm_indent.no_ifm">A</text:p>
      <text:p text:style-name="ifm_p_mt.3.7mm_ifm">In artikel 3, eerste lid, wordt ‘zeven andere leden’ vervangen door ‘zes
andere leden’.</text:p>
      <text:p text:style-name="ifm_p_mt.3.7mm_indent.no_ifm">B</text:p>
      <text:p text:style-name="ifm_p_mt.3.7mm_ifm">In artikel 5 komt ‘de heer A.M. Timmermans;’ te vervallen.</text:p>
      <text:h text:style-name="ifm_p_font.bold_mt.5.08mm_page.keep-with-next_ifm" text:outline-level="2">ARTIKEL<text:s/>II.<text:s/>INWERKINGTREDING</text:h>
      <text:p text:style-name="ifm_p_mt.4.23mm_ifm">Deze regeling treedt in werking op 1 januari 2024.</text:p>
      <text:p text:style-name="ifm_p_mt.3.7mm_ifm">Dit besluit zal met toelichting in de Staatscourant worden geplaatst en in
afschrift worden gezonden aan betrokkenen.</text:p>
      <text:p text:style-name="ifm_p_font.italic_mt.3.7mm_ifm">De Minister van Onderwijs, Cultuur en Wetenschap,<text:line-break/>R.H.<text:s/>Dijkgraaf</text:p>
      <text:h text:style-name="ifm_p_font.bold_mt.5.08mm_page.break-before_ifm" text:outline-level="3">TOELICHTING</text:h>
      <text:p text:style-name="ifm_p_mt.4.23mm_ifm">De heer A.M. Timmermans kan zijn taken als lid van de Commissie
Kwaliteitsafspraken MBO niet meer uitvoeren. Daarom wordt hem eervol ontslag
verleend met ingang van 1 januari 2024. Hij wordt niet vervangen of opgevolgd.
De portefeuille van de heer Timmermans zal worden herverdeeld onder de andere
leden en de voorzitter van de commissie. De totale omvang van de commissie
wordt daarmee verkleind van acht naar zeven leden (inclusief voorzitter).</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628</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628</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8 december 2023, nr. MBO/43179592, houdende wijziging van het Instellingsbesluit Commissie Kwaliteitsafspraken mbo in verband met wijziging van de samenstelling</dc:title>
    <meta:user-defined meta:name="OVERHEIDop.configuratie">https://repository.officiele-overheidspublicaties.nl/MasterConfiguraties/MC-OEP-StcrtOverigBenoemingofOntslag-Web/1.9/xml/MC-OEP-StcrtOverigBenoemingofOntslag-Web.xml</meta:user-defined>
    <meta:user-defined meta:name="OVERHEIDop.steltVast"/>
    <meta:user-defined meta:name="OVERHEIDop.StcrtID/DC.identifier">stcrt-2023-35628</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28</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Onderwijs, Cultuur en Wetenschap van 18 december 2023, nr. MBO/43179592, houdende wijziging van het Instellingsbesluit Commissie Kwaliteitsafspraken mbo in verband met wijziging van de samenstelling</meta:user-defined>
    <meta:user-defined meta:name="DCTERMS.W3CDTF/DCTERMS.available">2023-12-29</meta:user-defined>
  </office:meta>
</office:document-meta>
</file>