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weigering vergunning Wet beheer rijkswaterstaatswerken RWS-2023/4983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3:12 van de Algemene wet bestuursrecht, kennis van het voornemen een aanvraag op basis van de Wet beheer rijkswaterstaatswerken onder zaaknummer RWSZ2023-00018810 met kenmerk RWS-2023/49836 ten behoeve van Fastned B.V., James Wattstraat 77r, 1097 DL te Amsterdam te weigeren. De aanvraag betreft het realiseren, behouden en onderhouden van een energielaadpunt als basisvoorziening, bestaande uit 2 laadeilanden met in totaal vier laadpalen (met vier laadvakken) voor elektrische motorvoertuigen op verzorgingsplaats Rijskade langs de rijksweg A20, nabij hmp. 19,8 links, in de gemeente Vlaardingen.</text:p>
            <text:p text:style-name="common-al">
            <text:span text:style-name="nadrukvet">Terinzagelegging</text:span>
          </text:p>
            <text:p text:style-name="common-al">De voorgenomen weigeringsbeschikking, alsmede de ter zake zijnde stukken zijn van 21-12-2023 tot 01-02-2024 in te zien via het Rijkswaterstaat Publicatie Platform: https://open.rws.nl/ter-inzage/. Ook liggen deze stukken op afspraak tijdens kantooruren ter inzage op het volgende adres:</text:p>
            <text:p text:style-name="common-al">Rijkswaterstaat West Nederland Zuid: Laan op Zuid 45 te Rotterdam. </text:p>
            <text:p text:style-name="common-al">De weigeringsbeschikking wordt u digitaal of op verzoek per post toegezonden.</text:p>
            <text:p text:style-name="common-al">
            <text:span text:style-name="nadrukvet">Inlichtingen</text:span>
          </text:p>
            <text:p text:style-name="common-al">Voor vragen over dit besluit, kunt u tijdens kantooruren contact opnemen met het Service Center Vergunningen Rijkswaterstaat, Postbus 4142, 6202 PA Maastricht. E-mail: omgevingsloket@rws.nl. Telefonisch (tijdens kantooruren) 088 797 430 00.</text:p>
            <text:p text:style-name="common-al">
            <text:span text:style-name="nadrukvet">Rechtsbescherming</text:span>
          </text:p>
            <text:p text:style-name="common-al">Bent u het niet eens met dit voornemen? Dan kunt u op grond van de Algemene wet bestuursrecht een zienswijze indienen.</text:p>
            <text:p text:style-name="common-al">
            <text:span text:style-name="nadrukvet">Indienen zienswijzen</text:span>
          </text:p>
            <text:p text:style-name="common-al">Van 21-12-2023 tot 01-02-2024 kunnen door belanghebbenden tegen het voornemen zienswijzen worden ingebracht. Zienswijzen kunnen worden ingediend bij Rijkswaterstaat West Nederland Zuid, afdeling Vergunningverlening, postbus 2232, 3500 GE te Utrecht.</text:p>
            <text:p text:style-name="last-al">Ook is het mogelijk om mondeling zienswijzen in te brengen. Neem hiervoor contact op met het Service Cen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2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56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562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2-00018810</meta:user-defined>
    <meta:user-defined meta:name="DCTERMS.abstract">Vergunning WBR plaatsen snellaadstation Fastned VZP Rijskade Vlaardingen 12-06-2023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werpbesluit weigering vergunning Wet beheer rijkswaterstaatswerken RWS-2023/49836</meta:user-defined>
    <meta:user-defined meta:name="DCTERMS.W3CDTF/DCTERMS.available">2023-12-21</meta:user-defined>
    <meta:user-defined meta:name="DCTERMS.W3CDTF/OVERHEIDop.jaargang">2023</meta:user-defined>
    <meta:user-defined meta:name="OVERHEIDop.publicationIssue">35626</meta:user-defined>
    <meta:user-defined meta:name="OVERHEIDop.StcrtID/DC.identifier">stcrt-2023-35626</meta:user-defined>
    <meta:user-defined meta:name="OVERHEIDop.versieInformatie"/>
  </office:meta>
</office:document-meta>
</file>