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Aanwijzing bemonstering en analyse milieudelicten (2009A017)</text:h>
      <text:h text:style-name="ifm_p_font.bold_mt.7.4mm_page.keep-with-next_ifm" text:outline-level="4">OM-beleidsregels</text:h>
      <text:p text:style-name="ifm_p_mt.4.23mm_ifm">De Aanwijzing bemonstering en analyse milieudelicten (2009A017) wordt met ingang van 1 februari 2023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562</text:span><text:tab/>31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562</text:span><text:tab/>31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Aanwijzing bemonstering en analyse milieudelicten (2009A017)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3-3562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Openbaar Ministerie (OM)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6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Intrekking Aanwijzing bemonstering en analyse milieudelicten (2009A017)</meta:user-defined>
    <meta:user-defined meta:name="DCTERMS.alternative"/>
    <meta:user-defined meta:name="DCTERMS.W3CDTF/DCTERMS.available">2023-01-31</meta:user-defined>
    <meta:user-defined meta:name="OVERHEIDop.Ruimtelijkplan/OVERHEIDop.bekendmakingBetreffendePlan"/>
  </office:meta>
</office:document-meta>
</file>