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het uitbreiden van het laadstation (de basisvoorziening energielaadpunt) op verzorgingsplaats Hackelaar van zes laadplekken naar 13 laadplekken waarvan één trucklaadpunt. Verzorgingsplaats Hackelaar is gelegen langs de rijksweg 1 (A1), hectometerpunt 13,7 Li, in de gemeente Gooise Meren (zaaknummer RWSZ2022-00018796). </text:p>
            <text:p text:style-name="common-al"/>
            <text:p text:style-name="common-al">De vergunning, alsmede de ter zake zijnde stukken zijn van donderdag 21 december 2023 tot donderdag 1 februari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41.</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6</meta:user-defined>
    <meta:user-defined meta:name="DCTERMS.abstract">Vergunning WBR snellaadstations Fastned Muiden VZP 361. De Hackelaar 22-05-2023</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vergunning Wet beheer rijkswaterstaatswerken</meta:user-defined>
    <meta:user-defined meta:name="OVERHEIDop.datumEindeReactietermijn">2024-01-31</meta:user-defined>
    <meta:user-defined meta:name="OVERHEIDop.terinzageleggingBG">https://open.rijkswaterstaat.nl/@268951/kennisgeving-ontwerpbesluit-vergunning-6</meta:user-defined>
    <meta:user-defined meta:name="DCTERMS.W3CDTF/DCTERMS.available">2023-12-21</meta:user-defined>
    <meta:user-defined meta:name="DCTERMS.W3CDTF/OVERHEIDop.jaargang">2023</meta:user-defined>
    <meta:user-defined meta:name="OVERHEIDop.publicationIssue">35617</meta:user-defined>
    <meta:user-defined meta:name="OVERHEIDop.StcrtID/DC.identifier">stcrt-2023-35617</meta:user-defined>
    <meta:user-defined meta:name="OVERHEIDop.versieInformatie"/>
  </office:meta>
</office:document-meta>
</file>