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16</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Bedrijfsleven en Innovatie van het Ministerie van Economische Zaken en Klimaat van 19 december 2023, nr. DGBI-TOP / 41127694, tot wijziging van het Besluit ondermandaat, volmacht en machtiging voor het directoraat-generaal Bedrijfsleven en Innovatie van het Ministerie van Economische Zaken en Klimaat 2019 in verband met de herziening van de bedragen voor het commissariaat militaire productie</text:h>
      <text:p text:style-name="ifm_p_mt.7.4mm_ifm">De directeur-generaal Bedrijfsleven en Innovatie van het Ministerie van Economische Zaken en Klimaat,</text:p>
      <text:p text:style-name="ifm_p_mt.3.7mm_ifm">Gelet op artikel 19 van het Besluit mandaat, volmacht en machtiging EZK 2019;</text:p>
      <text:p text:style-name="ifm_p_mt.3.7mm_indent.0mm_ifm">Besluit:</text:p>
      <text:h text:style-name="ifm_p_font.bold_mt.5.08mm_page.keep-with-next_ifm" text:outline-level="2">Artikel<text:s/>1<text:s/></text:h>
      <text:p text:style-name="ifm_p_font.roman_mt.4.23mm_ifm">Het Besluit ondermandaat, volmacht en machtiging voor het directoraat-generaal Bedrijfsleven en Innovatie van het Ministerie van Economische Zaken en Klimaat 2019 wordt als volgt gewijzigd:</text:p>
      <text:p text:style-name="ifm_p_mt.3.7mm_indent.no_ifm">A</text:p>
      <text:p text:style-name="ifm_p_mt.3.7mm_ifm">Artikel 10 komt te luiden:</text:p>
      <text:section text:style-name="ifm_sect_mleft.5.1mm_ifm" text:name="d15e56">
        <text:h text:style-name="ifm_p_font.bold_mt.5.08mm_page.keep-with-next_ifm" text:outline-level="2">Artikel<text:s/>10<text:s/></text:h>
        <text:p text:style-name="ifm_p_mt.4.23mm_ifm">Aan de Commissaris Militaire Productie wordt ondermandaat, volmacht en machtiging verleend op zijn werkterrein, met uitzondering van:</text:p>
        <text:p text:style-name="ifm_p_ifm">a.  door de Tweede Kamer der Staten-Generaal goedgekeurde defensieprojecten die een compensatiewaarde of industriële-participatiewaarde van een bedrag van € 100.000.000 te boven gaan;</text:p>
        <text:p text:style-name="ifm_p_ifm">b.  niet vooraf door de Tweede Kamer der Staten-Generaal goedgekeurde defensieprojecten.</text:p>
      </text:section>
      <text:p text:style-name="ifm_p_mt.3.7mm_indent.no_ifm">B</text:p>
      <text:p text:style-name="ifm_p_mt.3.7mm_ifm">Artikel 11 komt te luiden:</text:p>
      <text:section text:style-name="ifm_sect_mleft.5.1mm_ifm" text:name="d15e73">
        <text:h text:style-name="ifm_p_font.bold_mt.5.08mm_page.keep-with-next_ifm" text:outline-level="2">Artikel<text:s/>11<text:s/></text:h>
        <text:p text:style-name="ifm_p_mt.4.23mm_ifm">Aan de industriële-participatieadviseurs Militaire Productie wordt, ieder voor zich, ondermandaat, volmacht en machtiging verleend voor aangelegenheden met betrekking tot een in het kader van een compensatieovereenkomst of industriële-participatieovereenkomst ingediende claim die een bedrag van € 2.500.000 niet te boven gaan.</text:p>
      </text:section>
      <text:p text:style-name="ifm_p_mt.3.7mm_indent.no_ifm">C</text:p>
      <text:p text:style-name="ifm_p_mt.3.7mm_ifm">Artikel 12 komt te luiden:</text:p>
      <text:section text:style-name="ifm_sect_mleft.5.1mm_ifm" text:name="d15e86">
        <text:h text:style-name="ifm_p_font.bold_mt.5.08mm_page.keep-with-next_ifm" text:outline-level="2">Artikel<text:s/>12<text:s/></text:h>
        <text:p text:style-name="ifm_p_mt.4.23mm_ifm">Aan de industriële-participatieadministrateurs Militaire Productie wordt, ieder voor zich, ondermandaat, volmacht en machtiging verleend voor aangelegenheden met betrekking tot een in het kader van een compensatieovereenkomst of industriële-participatieovereenkomst ingediende claim die een bedrag van €250.000 niet te boven gaan.</text:p>
      </text:section>
      <text:h text:style-name="ifm_p_font.bold_mt.5.08mm_page.keep-with-next_ifm" text:outline-level="2">Artikel<text:s/>2<text:s/></text:h>
      <text:p text:style-name="ifm_p_mt.4.23mm_ifm">Deze besluit treedt in werking met ingang van de dag na de datum van uitgifte van de Staatscourant waarin zij wordt geplaatst.</text:p>
      <text:p text:style-name="ifm_p_mt.3.7mm_ifm">Dit besluit zal in de Staatscourant worden geplaatst.</text:p>
      <text:p text:style-name="ifm_p_font.italic_mt.3.7mm_ifm">
                  ’s-Gravenhage,
                   19 december 2023
               </text:p>
      <text:p text:style-name="ifm_p_font.italic_mt.3.7mm_ifm">De directeur-generaal Bedrijfsleven en Innovatie van het Ministerie van Economische Zaken en Klimaat,<text:line-break/>E.<text:s/>Nijsse</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616</text:span><text:tab/>2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616</text:span><text:tab/>2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Bedrijfsleven en Innovatie van het Ministerie van Economische Zaken en Klimaat van 19 december 2023, nr. DGBI-TOP / 41127694, tot wijziging van het Besluit ondermandaat, volmacht en machtiging voor het directoraat-generaal Bedrijfsleven en Innovatie van het Ministerie van Economische Zaken en Klimaat 2019 in verband met de herziening van de bedragen voor het commissariaat militaire productie</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35616</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616</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directeur-generaal Bedrijfsleven en Innovatie van het Ministerie van Economische Zaken en Klimaat van 19 december 2023, nr. DGBI-TOP / 41127694, tot wijziging van het Besluit ondermandaat, volmacht en machtiging voor het directoraat-generaal Bedrijfsleven en Innovatie van het Ministerie van Economische Zaken en Klimaat 2019 in verband met de herziening van de bedragen voor het commissariaat militaire productie</meta:user-defined>
    <meta:user-defined meta:name="DCTERMS.W3CDTF/DCTERMS.available">2023-12-29</meta:user-defined>
  </office:meta>
</office:document-meta>
</file>