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8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5500*"/>
    </style:style>
    <style:style style:family="table-column" style:name="table2.tg1.col2">
      <style:table-column-properties style:rel-column-width="153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3.tg1.col1">
      <style:table-column-properties style:rel-column-width="65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4.tg1.col1">
      <style:table-column-properties style:rel-column-width="65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4.tg1.col10">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Binnenlandse Zaken en
Koninkrijksrelaties van 19 december 2023, nr. 2023-0000050362, houdende de
indexering van bedragen voor plankosten in de Omgevingsregeling per 1 januari
2024</text:h>
      <text:p text:style-name="ifm_p_mt.3.7mm_ifm">De Minister van Binnenlandse Zaken en Koninkrijksrelaties;</text:p>
      <text:p text:style-name="ifm_p_mt.3.7mm_ifm">Gelet op artikel 13.9, tweede lid, van de Omgevingsregeling;</text:p>
      <text:p text:style-name="ifm_p_mt.3.7mm_ifm"><text:span text:style-name="ifm_span_font.bold_ifm">Deelt mee:</text:span></text:p>
      <text:p text:style-name="ifm_p_mt.3.7mm_ifm">Dat op grond van artikel 13.9, eerste lid, van de Omgevingsregeling de in
de hierna genoemde onderdelen van de tabellen 1, 3 en 7 van de bijlagen XXXIV
en XXXIVa bij de Omgevingsregeling genoemde tarieven en vaste kosten en de in
artikel 13.5 van die regeling genoemde bedragen met ingang van 1 januari 2024
als volgt luiden:</text:p>
      <text:h text:style-name="ifm_p_font.bold_mt.5.08mm_page.keep-with-next_ifm" text:outline-level="3">A<text:s/>Tariefwijzigingen in de tabellen 1 van de bijlagen XXXIV en XXXIVa bij
de Omgevings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Omgevingsregeling 2020</text:span></text:p>
            </table:table-cell>
            <table:table-cell table:style-name="table.cell.border-top.border-bottom.border-right.padding-top.bottom.pleft.pright">
              <text:p text:style-name="text.cell.7.left"><text:span text:style-name="ifm_span_font.bold_color.ffffff_ifm">1 januari 2024 tot 1 oktober 2024 (+ 4,75%)</text:span></text:p>
            </table:table-cell>
            <table:table-cell table:style-name="table.cell.border-top.border-bottom.border-right.padding-top.bottom.pleft.pright">
              <text:p text:style-name="text.cell.7.left"><text:span text:style-name="ifm_span_font.bold_color.ffffff_ifm">1 oktober 2024 tot 1 januari 2025 (+ 1,25%)</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ocaatkosten</text:p>
          </table:table-cell>
          <table:table-cell table:style-name="table.cell.border-bottom.border-right.padding-top.top.pleft.pright">
            <text:p text:style-name="text.cell.7.left">€ 32.700,– per gerechtelijke procedure</text:p>
          </table:table-cell>
          <table:table-cell table:style-name="table.cell.border-bottom.border-right.padding-top.top.pleft.pright">
            <text:p text:style-name="text.cell.7.left">€ 38.056,– per gerechtelijke procedure</text:p>
          </table:table-cell>
          <table:table-cell table:style-name="table.cell.border-bottom.border-right.padding-top.top.pleft.pright">
            <text:p text:style-name="text.cell.7.left">€ 38.532,– per gerechtelijke procedure</text:p>
          </table:table-cell>
        </table:table-row>
        <table:table-row>
          <table:table-cell table:style-name="table.cell.border-bottom.border-left.border-right.padding-top.top.pleft.pright">
            <text:p text:style-name="text.cell.7.left">2.6b</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left">€ 2.180,– per hectare, met een minimum van € 4.360,– per omgevingsplan,
projectbesluit of omgevingsvergunning</text:p>
          </table:table-cell>
          <table:table-cell table:style-name="table.cell.border-bottom.border-right.padding-top.top.pleft.pright">
            <text:p text:style-name="text.cell.7.left">€ 2.537,– per hectare, met een minimum van € 5.074,– per omgevingsplan,
projectbesluit of omgevingsvergunning</text:p>
          </table:table-cell>
          <table:table-cell table:style-name="table.cell.border-bottom.border-right.padding-top.top.pleft.pright">
            <text:p text:style-name="text.cell.7.left">€ 2.569,– per hectare, met een minimum van € 5.137,– per omgevingsplan,
projectbesluit of omgevings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meten</text:p>
          </table:table-cell>
          <table:table-cell table:style-name="table.cell.border-bottom.border-right.padding-top.top.pleft.pright">
            <text:p text:style-name="text.cell.7.left">€ 545,– per hectare met een minimum van € 1.090,– per omgevingsplan,
projectbesluit of omgevingsvergunning</text:p>
          </table:table-cell>
          <table:table-cell table:style-name="table.cell.border-bottom.border-right.padding-top.top.pleft.pright">
            <text:p text:style-name="text.cell.7.left">€ 634,– per hectare, met een minimum van € 1.269,– per omgevingsplan,
projectbesluit of omgevingsvergunning</text:p>
          </table:table-cell>
          <table:table-cell table:style-name="table.cell.border-bottom.border-right.padding-top.top.pleft.pright">
            <text:p text:style-name="text.cell.7.left">€ 642,– per hectare, met een minimum van € 1.285,– per omgevingsplan,
projectbesluit of omgevings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itoren</text:p>
          </table:table-cell>
          <table:table-cell table:style-name="table.cell.border-bottom.border-right.padding-top.top.pleft.pright">
            <text:p text:style-name="text.cell.7.left">€ 1.363,– per hectare met een minimum van € 2.725,– per hectare per
jaar</text:p>
          </table:table-cell>
          <table:table-cell table:style-name="table.cell.border-bottom.border-right.padding-top.top.pleft.pright">
            <text:p text:style-name="text.cell.7.left">€ 1.586,– per hectare met een minimum van € 3.171,– per hectare per
jaar</text:p>
          </table:table-cell>
          <table:table-cell table:style-name="table.cell.border-bottom.border-right.padding-top.top.pleft.pright">
            <text:p text:style-name="text.cell.7.left">€ 1.606,– per hectare, met een minimum € 3.211,– per hectare per jaar</text:p>
          </table:table-cell>
        </table:table-row>
      </table:table>
      <text:h text:style-name="ifm_p_font.bold_mt.5.08mm_page.keep-with-next_ifm" text:outline-level="3">B<text:s/>Tariefwijzigingen in de tabellen 3 van de bijlagen XXXIV en XXXIVa bij
de Omgevings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Tariefgroep</text:span></text:p>
            </table:table-cell>
            <table:table-cell table:style-name="table.cell.border-top.border-bottom.border-right.padding-top.bottom.pleft.pright">
              <text:p text:style-name="text.cell.7.left"><text:span text:style-name="ifm_span_font.bold_color.ffffff_ifm">Deskundigheid</text:span></text:p>
            </table:table-cell>
            <table:table-cell table:style-name="table.cell.border-top.border-bottom.border-right.padding-top.bottom.pleft.pright">
              <text:p text:style-name="text.cell.7.left"><text:span text:style-name="ifm_span_font.bold_color.ffffff_ifm">€ per uur Omgevingsregeling</text:span></text:p>
            </table:table-cell>
            <table:table-cell table:style-name="table.cell.border-top.border-bottom.border-right.padding-top.bottom.pleft.pright">
              <text:p text:style-name="text.cell.7.left"><text:span text:style-name="ifm_span_font.bold_color.ffffff_ifm">€ per uur van 1 januari 2024 tot 1 oktober 2024</text:span></text:p>
            </table:table-cell>
            <table:table-cell table:style-name="table.cell.border-top.border-bottom.border-right.padding-top.bottom.pleft.pright">
              <text:p text:style-name="text.cell.7.left"><text:span text:style-name="ifm_span_font.bold_color.ffffff_ifm">€ per uur van 1 oktober 2024 tot 1 januari 202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urist Grondzake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denbouw</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urist Omgevingsrecht</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medewerkers</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andmeten/vastgoedinformati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71</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Projectmanagementassistent</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laneconomi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ivieltechnisch projectleide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ivieltechnisch ontwerpe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tekschrijven/calculeren</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07</text:p>
          </table:table-cell>
        </table:table-row>
      </table:table>
      <text:h text:style-name="ifm_p_font.bold_mt.5.08mm_page.keep-with-next_ifm" text:outline-level="3">C<text:s/>Tariefwijzigingen van de kosten van bestek voor ophogen en voorbelasten
in de tabellen 7 van de bijlagen XXXIV en XXXIVa bij de
Omgevingsregel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Oppervlakte te belasten gebied in ha.</text:span></text:p>
            </table:table-cell>
            <table:table-cell table:style-name="table.cell.border-top.border-bottom.border-right.padding-top.bottom.pleft.pright">
              <text:p text:style-name="text.cell.7.left"><text:span text:style-name="ifm_span_font.bold_color.ffffff_ifm">Ten minste Or 2020</text:span></text:p>
            </table:table-cell>
            <table:table-cell table:style-name="table.cell.border-top.border-bottom.border-right.padding-top.bottom.pleft.pright">
              <text:p text:style-name="text.cell.7.left"><text:span text:style-name="ifm_span_font.bold_color.ffffff_ifm">Ten hoogste Or 2020</text:span></text:p>
            </table:table-cell>
            <table:table-cell table:style-name="table.cell.border-top.border-bottom.border-right.padding-top.bottom.pleft.pright">
              <text:p text:style-name="text.cell.7.left"><text:span text:style-name="ifm_span_font.bold_color.ffffff_ifm">Bedrag per ha. Or 2020</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januari 2024 tot 1 oktober 2024</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januari 2024 tot 1 oktober 2024</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januari 2024 tot 1 oktober 2024</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oktober 2024 tot 1 januari 2025</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oktober 2024 tot 1 januari 2025</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oktober 2024 tot 1 januari 2025</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right">€ 10.900,–</text:p>
          </table:table-cell>
          <table:table-cell table:style-name="table.cell.border-bottom.border-right.padding-top.top.pleft.pright">
            <text:p text:style-name="text.cell.7.right">€ 10.90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12.685,–</text:p>
          </table:table-cell>
          <table:table-cell table:style-name="table.cell.border-bottom.border-right.padding-top.top.pleft.pright">
            <text:p text:style-name="text.cell.7.right">€ 12.685,–</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12.844,–</text:p>
          </table:table-cell>
          <table:table-cell table:style-name="table.cell.border-bottom.border-right.padding-top.top.pleft.pright">
            <text:p text:style-name="text.cell.7.right">€ 12.844,–</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right">€ 10.900,–</text:p>
          </table:table-cell>
          <table:table-cell table:style-name="table.cell.border-bottom.border-right.padding-top.top.pleft.pright">
            <text:p text:style-name="text.cell.7.right">€ 14.8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685,–</text:p>
          </table:table-cell>
          <table:table-cell table:style-name="table.cell.border-bottom.border-right.padding-top.top.pleft.pright">
            <text:p text:style-name="text.cell.7.right">€ 17.213,–</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2.844,–</text:p>
          </table:table-cell>
          <table:table-cell table:style-name="table.cell.border-bottom.border-right.padding-top.top.pleft.pright">
            <text:p text:style-name="text.cell.7.right">€ 17.550,–</text:p>
          </table:table-cell>
          <table:table-cell table:style-name="table.cell.border-bottom.border-right.padding-top.top.pleft.pright">
            <text:p text:style-name="text.cell.7.right">€ 1.175,–</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right">€ 14.850,–</text:p>
          </table:table-cell>
          <table:table-cell table:style-name="table.cell.border-bottom.border-right.padding-top.top.pleft.pright">
            <text:p text:style-name="text.cell.7.right">€ 41.250,–</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17.213,–</text:p>
          </table:table-cell>
          <table:table-cell table:style-name="table.cell.border-bottom.border-right.padding-top.top.pleft.pright">
            <text:p text:style-name="text.cell.7.right">€ 47.813,–</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17.550,–</text:p>
          </table:table-cell>
          <table:table-cell table:style-name="table.cell.border-bottom.border-right.padding-top.top.pleft.pright">
            <text:p text:style-name="text.cell.7.right">€ 48.750,–</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right">€ 41.250,–</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47.813,–</text:p>
          </table:table-cell>
          <table:table-cell table:style-name="table.cell.border-bottom.border-right.padding-top.top.pleft.pright">
            <text:p text:style-name="text.cell.7.right">€ 63.750,–</text:p>
          </table:table-cell>
          <table:table-cell table:style-name="table.cell.border-bottom.border-right.padding-top.top.pleft.pright">
            <text:p text:style-name="text.cell.7.right">€ 650,–</text:p>
          </table:table-cell>
          <table:table-cell table:style-name="table.cell.border-bottom.border-right.padding-top.top.pleft.pright">
            <text:p text:style-name="text.cell.7.right">€ 48.750,–</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650,–</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63.750,–</text:p>
          </table:table-cell>
          <table:table-cell table:style-name="table.cell.border-bottom.border-right.padding-top.top.pleft.pright">
            <text:p text:style-name="text.cell.7.right">€ 63.75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Nvt</text:p>
          </table:table-cell>
        </table:table-row>
      </table:table>
      <text:h text:style-name="ifm_p_font.bold_mt.5.08mm_page.keep-with-next_ifm" text:outline-level="3">D<text:s/>Tariefwijzigingen van de kosten van rapportage bij ophogen en
voorbelasten in de tabellen 7 van de bijlagen XXXIV en XXXIVa bij de
Omgevingsregelin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Oppervlakte te belasten gebied in ha.</text:span></text:p>
            </table:table-cell>
            <table:table-cell table:style-name="table.cell.border-top.border-bottom.border-right.padding-top.bottom.pleft.pright">
              <text:p text:style-name="text.cell.7.left"><text:span text:style-name="ifm_span_font.bold_color.ffffff_ifm">Ten minste Or 2020</text:span></text:p>
            </table:table-cell>
            <table:table-cell table:style-name="table.cell.border-top.border-bottom.border-right.padding-top.bottom.pleft.pright">
              <text:p text:style-name="text.cell.7.left"><text:span text:style-name="ifm_span_font.bold_color.ffffff_ifm">Ten hoogste Or 2020</text:span></text:p>
            </table:table-cell>
            <table:table-cell table:style-name="table.cell.border-top.border-bottom.border-right.padding-top.bottom.pleft.pright">
              <text:p text:style-name="text.cell.7.left"><text:span text:style-name="ifm_span_font.bold_color.ffffff_ifm">Bedrag per ha. Or 2020</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januari 2024 tot 1 oktober 2024</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januari 2024 tot 1 oktober 2024</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januari 2024 tot 1 oktober 2024</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oktober 2024 tot 1 januari 2025</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oktober 2024 tot 1 januari 2025</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oktober 2024 tot 1 januari 2025</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right">€ 5.450,–</text:p>
          </table:table-cell>
          <table:table-cell table:style-name="table.cell.border-bottom.border-right.padding-top.top.pleft.pright">
            <text:p text:style-name="text.cell.7.right">€ 5.4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6.343,–</text:p>
          </table:table-cell>
          <table:table-cell table:style-name="table.cell.border-bottom.border-right.padding-top.top.pleft.pright">
            <text:p text:style-name="text.cell.7.right">€ 6.343,–</text:p>
          </table:table-cell>
          <table:table-cell table:style-name="table.cell.border-bottom.border-right.padding-top.top.pleft.pright">
            <text:p text:style-name="text.cell.7.right">€ 650,–</text:p>
          </table:table-cell>
          <table:table-cell table:style-name="table.cell.border-bottom.border-right.padding-top.top.pleft.pright">
            <text:p text:style-name="text.cell.7.right">€ 6.422,–</text:p>
          </table:table-cell>
          <table:table-cell table:style-name="table.cell.border-bottom.border-right.padding-top.top.pleft.pright">
            <text:p text:style-name="text.cell.7.right">€ 6.422,–</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right">€ 5.450,–</text:p>
          </table:table-cell>
          <table:table-cell table:style-name="table.cell.border-bottom.border-right.padding-top.top.pleft.pright">
            <text:p text:style-name="text.cell.7.right">€ 7.42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6.343,–</text:p>
          </table:table-cell>
          <table:table-cell table:style-name="table.cell.border-bottom.border-right.padding-top.top.pleft.pright">
            <text:p text:style-name="text.cell.7.right">€ 8.775,–</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6.422,–</text:p>
          </table:table-cell>
          <table:table-cell table:style-name="table.cell.border-bottom.border-right.padding-top.top.pleft.pright">
            <text:p text:style-name="text.cell.7.right">€ 8.775,–</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right">€ 7.425,–</text:p>
          </table:table-cell>
          <table:table-cell table:style-name="table.cell.border-bottom.border-right.padding-top.top.pleft.pright">
            <text:p text:style-name="text.cell.7.right">€ 20.625,–</text:p>
          </table:table-cell>
          <table:table-cell table:style-name="table.cell.border-bottom.border-right.padding-top.top.pleft.pright">
            <text:p text:style-name="text.cell.7.right">€ 425,–</text:p>
          </table:table-cell>
          <table:table-cell table:style-name="table.cell.border-bottom.border-right.padding-top.top.pleft.pright">
            <text:p text:style-name="text.cell.7.right">€ 8.775,–</text:p>
          </table:table-cell>
          <table:table-cell table:style-name="table.cell.border-bottom.border-right.padding-top.top.pleft.pright">
            <text:p text:style-name="text.cell.7.right">€ 24.37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8.775,–</text:p>
          </table:table-cell>
          <table:table-cell table:style-name="table.cell.border-bottom.border-right.padding-top.top.pleft.pright">
            <text:p text:style-name="text.cell.7.right">€ 24.375,–</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right">€ 20.625,–</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4.375,–</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 24.375,–</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5,–</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Nvt</text:p>
          </table:table-cell>
        </table:table-row>
      </table:table>
      <text:h text:style-name="ifm_p_font.bold_mt.5.08mm_page.keep-with-next_ifm" text:outline-level="3">E<text:s/>Tariefwijzigingen plankosten kleine bouwactiviteiten als bedoeld in
artikel 13.5, eerste lid, van de Omgevingsregeling</text:h>
      <text:p text:style-name="ifm_p_mt.4.23mm_ifm">1.  Het bedrag aan plankosten, bedoeld in artikel 13.5, eerste lid, van de
Omgevingsregeling, bedraagt van 1 januari 2024 tot 1 oktober 2024:</text:p>
      <text:p text:style-name="ifm_p_ifm">a.  in onderdeel a: € 7.623,–;</text:p>
      <text:p text:style-name="ifm_p_ifm">b.  in onderdeel b: € 10.125,–; en</text:p>
      <text:p text:style-name="ifm_p_ifm">c.  in onderdeel c: € 12.045,–;</text:p>
      <text:p text:style-name="ifm_p_ifm">2.  Het bedrag aan plankosten, bedoeld in artikel 13.5, eerste lid, van de
Omgevingsregeling, bedraagt van 1 oktober 2024 tot 1 januari 2025:</text:p>
      <text:p text:style-name="ifm_p_ifm">a.  in onderdeel a: € 7.718,–;</text:p>
      <text:p text:style-name="ifm_p_ifm">b.  in onderdeel b: € 10.252,–; en</text:p>
      <text:p text:style-name="ifm_p_ifm">c.  in onderdeel c: € 12.196,–.</text:p>
      <text:p text:style-name="ifm_p_mt.3.7mm_ifm">Deze meded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In hoofdstuk 13 van de Omgevingsregeling zijn regels gesteld voor het
berekenen van het bedrag aan plankosten dat ten hoogste kan worden verhaald op
degene die een activiteit als bedoeld in artikel 13.11 van de Omgevingswet
verricht. In artikel 13.5 en in de bijlagen XXXIV en XXXIVa van de
Omgevingsregeling zijn de bedragen, tarieven en vaste kosten vastgesteld
waarmee dit bedrag aan plankosten wordt berekend.</text:p>
      <text:p text:style-name="ifm_p_mt.3.7mm_ifm">Op grond van artikel 13.9, eerste lid, van de Omgevingsregeling geldt voor
een aantal van deze bedragen, tarieven en vaste kosten dat deze jaarlijks
worden geïndexeerd op basis van de dan geldende salarisschalen van de
collectieve arbeidsovereenkomst voor gemeenteambtenaren.</text:p>
      <text:p text:style-name="ifm_p_mt.3.7mm_ifm">Op grond van artikel 13.9, tweede lid, van de Omgevingsregeling maakt de
Minister van Binnenlandse Zaken en Koninkrijksrelaties de geïndexeerde bedragen
en tarieven bekend in de Staatscourant. Met deze mededeling wordt hieraan
gevolg gegeven voor de periode met ingang van 1 januari 2024. In de geldende
collectieve arbeidsovereenkomst voor gemeenteambtenaren is op een aantal
plaatsen onderscheid gemaakt tussen de periode van 1 januari 2024 tot 1 oktober
2024 en de periode daarna. Met dit onderscheid is bij de indexering rekening
gehoud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15</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15</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Binnenlandse Zaken en Koninkrijksrelaties van 19 december 2023, nr. 2023-0000050362, houdende de indexering van bedragen voor plankosten in de Omgevingsregeling per 1 januari 2024</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615</meta:user-defined>
    <meta:user-defined meta:name="OVERHEIDop.datumEindeReactietermijn">2023-12-25</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1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ededeling van de Minister van Binnenlandse Zaken en Koninkrijksrelaties van 19 december 2023, nr. 2023-0000050362, houdende de indexering van bedragen voor plankosten in de Omgevingsregeling per 1 januari 2024</meta:user-defined>
    <meta:user-defined meta:name="DCTERMS.W3CDTF/DCTERMS.available">2023-12-29</meta:user-defined>
  </office:meta>
</office:document-meta>
</file>