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07</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9 december 2023, kenmerk 2023-2947835/IT2088898, houdende het verlenen van toestemming voor het afleveren van een geneesmiddel zonder handelsvergunning in Nederland vanwege een tekort van Co-trimoxazol CF 480 mg, tabletten (RVG 55505) en Co-trimoxazol forte CF 960 mg, tabletten (RVG 55506)</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Co-trimoxazol CF 480 mg, tabletten (RVG 55505) en Co-trimoxazol forte CF 960 mg, tabletten (RVG 55506) heeft melding gemaakt van een leveringsprobleem. Uit informatie van de houder van de handelsvergunningen en nader onderzoek van de inspectie is gebleken dat deze geneesmiddelen onvoldoende voorradig zijn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nderzocht of de leveringsproblemen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Co-trimoxazol CF 480 mg, tabletten (RVG 55505) en Co-trimoxazol forte CF 960 mg, tabletten (RVG 55506)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mt.3.7mm_ifm">•  in nadere afstemming met het CBG is deze toestemming van toepassing voor de indicaties: preventie en behandeling van:</text:p>
      <text:p text:style-name="ifm_p_ifm">°   luchtweginfecties (behandeling van otitis media, acute exacerbaties van chronische bronchitis, behandeling en preventie van Pneumocystis jiroveci pneumonitis (PJP));</text:p>
      <text:p text:style-name="ifm_p_ifm">°  urineweginfecties (behandeling van acute ongecompliceerde urineweginfecties);</text:p>
      <text:p text:style-name="ifm_p_ifm">°  andere bacteriële infecties veroorzaakt door gevoelige micro-organismen (in combinatie met andere antimicrobiële middelen bij acute brucellose);</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Co-trimoxazol CF 480 mg, tabletten (RVG 55505) en Co-trimoxazol forte CF 960 mg, tabletten (RVG 55506) uiterlijk 13 februari 2024 weer voldoende voorradig zal zijn om in de behoeften van patiënten te kunnen voorzien. Mede op grond daarvan besluit de inspectie dat de toestemming wordt verleend tot en met 13 februar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mt.3.7mm_ifm"><text:span text:style-name="ifm_span_font.italic_ifm">de Minister van Volksgezondheid, Welzijn en Sport,</text:span></text:p>
      <text:p text:style-name="ifm_p_mt.3.7mm_ifm"><text:span text:style-name="ifm_span_font.italic_ifm">t.a.v. Directie Wetgeving en Juridische Zaken,</text:span></text:p>
      <text:p text:style-name="ifm_p_mt.3.7mm_ifm"><text:span text:style-name="ifm_span_font.italic_ifm">Postbus 20350,</text:span></text:p>
      <text:p text:style-name="ifm_p_mt.3.7mm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607</text:span><text:tab/>20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607</text:span><text:tab/>20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9 december 2023, kenmerk 2023-2947835/IT2088898, houdende het verlenen van toestemming voor het afleveren van een geneesmiddel zonder handelsvergunning in Nederland vanwege een tekort van Co-trimoxazol CF 480 mg, tabletten (RVG 55505) en Co-trimoxazol forte CF 960 mg, tabletten (RVG 55506)</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3-3560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607</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9 december 2023, kenmerk 2023-2947835/IT2088898, houdende het verlenen van toestemming voor het afleveren van een geneesmiddel zonder handelsvergunning in Nederland vanwege een tekort van Co-trimoxazol CF 480 mg, tabletten (RVG 55505) en Co-trimoxazol forte CF 960 mg, tabletten (RVG 55506)</meta:user-defined>
    <meta:user-defined meta:name="DCTERMS.W3CDTF/DCTERMS.available">2023-12-20</meta:user-defined>
  </office:meta>
</office:document-meta>
</file>