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05</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houdende benoeming en vergoeding van de Bijzonder Vertegenwoordiger Europese Defensiesamenwerking 2023/2027</text:h>
      <text:p text:style-name="ifm_p_mt.7.4mm_ifm">De Minister van Economische Zaken en Klimaat;</text:p>
      <text:p text:style-name="ifm_p_mt.3.7mm_ifm">Handelende in overeenstemming met de Minister van Defensie;</text:p>
      <text:p text:style-name="ifm_p_mt.3.7mm_ifm">Gelet op de Defensie Industrie Strategie van 15 november 2018 en de instelling van de Interdepartementale Coördinatiegroep Europese Defensiesamenwerking (ICG EDS);</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De heer T.A. Middendorp wordt benoemd tot Bijzonder Vertegenwoordiger Europese Defensiesamenwerking voor een periode van vijf jaar.</text:p>
      <text:h text:style-name="ifm_p_font.bold_mt.5.08mm_page.keep-with-next_ifm" text:outline-level="2">Artikel<text:s/>2<text:s/></text:h>
      <text:p text:style-name="ifm_p_mt.4.23mm_ifm">1.  Als Bijzonder Vertegenwoordiger Europese Defensiesamenwerking heeft de heer T.A. Middendorp de taak om Nederland te vertegenwoordigen om de doelstellingen van de ICG EDS te bereiken.</text:p>
      <text:p text:style-name="ifm_p_mt.3.7mm_ifm">2.  De Bijzonder Vertegenwoordiger rapporteert aan de ICG EDS en heeft een adviserende rol richting de ICG EDS.</text:p>
      <text:p text:style-name="ifm_p_mt.3.7mm_ifm">3.  De Bijzonder Vertegenwoordiger kan op verzoek ook direct de betrokken bewindspersonen informeren.</text:p>
      <text:h text:style-name="ifm_p_font.bold_mt.5.08mm_page.keep-with-next_ifm" text:outline-level="2">Artikel<text:s/>3<text:s/></text:h>
      <text:p text:style-name="ifm_p_mt.4.23mm_ifm">Aan de Bijzonder Vertegenwoordiger wordt een vaste vergoeding per maand toegekend, waarbij de salarisschaal wordt vastgesteld op schaal 18, trede 10, van paragraaf 6.3 van de CAO Rijk en de arbeidsduurfactor op 0,241.</text:p>
      <text:h text:style-name="ifm_p_font.bold_mt.5.08mm_page.keep-with-next_ifm" text:outline-level="2">Artikel<text:s/>4<text:s/></text:h>
      <text:p text:style-name="ifm_p_mt.4.23mm_ifm">Dit Besluit treedt in werking met ingang vanaf 1 januari 2023.</text:p>
      <text:p text:style-name="ifm_p_mt.3.7mm_ifm">Dit besluit zal in de Staatscourant worden geplaatst en in afschrift worden gezonden aan de leden van ICG EDS en de betrokkene.</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605</text:span><text:tab/>29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605</text:span><text:tab/>29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houdende benoeming en vergoeding van de Bijzonder Vertegenwoordiger Europese Defensiesamenwerking 2023/2027</dc:title>
    <meta:user-defined meta:name="OVERHEIDop.configuratie">https://repository.officiele-overheidspublicaties.nl/MasterConfiguraties/MC-OEP-StcrtOverigBenoemingofOntslag-Web/1.9/xml/MC-OEP-StcrtOverigBenoemingofOntslag-Web.xml</meta:user-defined>
    <meta:user-defined meta:name="OVERHEIDop.steltVast"/>
    <meta:user-defined meta:name="OVERHEIDop.StcrtID/DC.identifier">stcrt-2023-35605</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605</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Economische Zaken en Klimaat houdende benoeming en vergoeding van de Bijzonder Vertegenwoordiger Europese Defensiesamenwerking 2023/2027</meta:user-defined>
    <meta:user-defined meta:name="DCTERMS.W3CDTF/DCTERMS.available">2023-12-29</meta:user-defined>
  </office:meta>
</office:document-meta>
</file>