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december 2023, kenmerk 3715082-1056054-VGP, houdende goedkeuring van de
Hygiënecode voor windmolens, watermolens en ambachtelijke maalderijen, malend
voor menselijke consumptie, versie 3, december 2022</text:h>
      <text:p text:style-name="ifm_p_mt.3.7mm_ifm">De Minister van Volksgezondheid, Welzijn en Sport,</text:p>
      <text:p text:style-name="ifm_p_mt.3.7mm_ifm">Gelezen het verzoek van het Ambachtelijk Korenmolenaars Gilde
(AKG) en Het Gilde van Molenaars (GVM) van 18 juni 2023;</text:p>
      <text:p text:style-name="ifm_p_mt.3.7mm_ifm">Gelet op artikel 4, tweede en vijfde lid, van
het Warenwetbesluit hygiëne van levensmiddelen;</text:p>
      <text:p text:style-name="ifm_p_mt.3.7mm_ifm">Gehoord het advies van de Nederlandse Voedsel-
en Warenautoriteit van 25 juli 2023 met kenmerk
NVWA/2023/2842;</text:p>
      <text:p text:style-name="ifm_p_mt.3.7mm_indent.0mm_ifm">Besluit:</text:p>
      <text:h text:style-name="ifm_p_font.bold_mt.5.08mm_page.keep-with-next_ifm" text:outline-level="2">Artikel<text:s/>1<text:s/></text:h>
      <text:p text:style-name="ifm_p_mt.4.23mm_ifm">1.  De Hygiënecode voor windmolens, watermolens en ambachtelijke maalderijen,
malend voor menselijke consumptie, versie 3, december 2022, die op 18 juni 2023
door het Ambachtelijk Korenmolenaars Gilde (AKG) en Het Gilde van Molenaars
(GVM) is voorgelegd aan de Minister van Volksgezondheid, Welzijn en Sport,
wordt goedgekeurd als hygiënecode, bedoeld in artikel 4, tweede lid, van het
Warenwetbesluit hygiëne van levensmiddelen.</text:p>
      <text:p text:style-name="ifm_p_mt.3.7mm_ifm">2.  Het besluit van de Minister van Volksgezondheid, Welzijn en Sport van
1 juli 2008, nr. VGP/VV 2858903, houdende goedkeuring van de Hygiënecode voor
windmolens, watermolens en ambachtelijke maalderijen, malend voor menselijke
consumptie (versie 1; juni 2008) (Stcrt. 2008, 129) wordt
ingetrokken.</text:p>
      <text:h text:style-name="ifm_p_font.bold_mt.5.08mm_page.keep-with-next_ifm" text:outline-level="2">Artikel<text:s/>2<text:s/></text:h>
      <text:p text:style-name="ifm_p_mt.4.23mm_ifm">Dit besluit treedt in werking met ingang van de eerste dag van de tweede
kalendermaand na de datum van uitgifte van de Staatscourant waarin het wordt
geplaatst.</text:p>
      <text:p text:style-name="ifm_p_mt.3.7mm_ifm">Dit besluit zal in de Staatscourant worden geplaatst.</text:p>
      <text:p text:style-name="ifm_p_font.italic_mt.3.7mm_ifm">De Minister van Volksgezondheid, Welzijn en Sport,<text:line-break/>E.J.<text:s/>Kuipers</text:p>
      <text:p text:style-name="ifm_p_mt.3.7mm_ifm"><text:span text:style-name="ifm_span_font.bold_ifm">Bezwaar</text:span></text:p>
      <text:p text:style-name="ifm_p_mt.3.7mm_ifm">Het indienen van bezwaar schort de werking van dit besluit niet op.</text:p>
      <text:p text:style-name="ifm_p_mt.3.7mm_ifm">Heeft u vragen over dit besluit of bent u het er niet mee eens? Kijk eens
op
http://www.rijksoverheid.nl/ministeries/vws/bezwaarschriften-vws.
Daar wordt uitgelegd wat u kunt doen als u het niet eens bent met het besluit
en misschien bezwaar wilt maken. Er staan voorbeelden waarmee u de kans op een
succesvol bezwaar kan inschatten.</text:p>
      <text:p text:style-name="ifm_p_ifm">Wilt u bezwaar maken, dan moet dit binnen zes weken na de datum die
bovenaan dit besluit staat. Let op: doe dit op tijd, anders kan uw bezwaar niet
behandeld worden.</text:p>
      <text:p text:style-name="ifm_p_mt.3.7mm_ifm">U kunt uw bezwaarschrift via de website indienen, zie
www.minvws.nl/bezwaar. Indien u uw bezwaarschrift niet
via de website kunt of wilt indienen, kunt u uw bezwaarschrift ook per e-mail
indienen. Het bezwaarschrift e-mailt u naar: WJZ.bezwaarenberoep@minvws.nl, bij
voorkeur met een gescande handtekening.</text:p>
      <text:p text:style-name="ifm_p_mt.3.7mm_ifm">U kunt uw bezwaarschrift ook per post versturen naar:</text:p>
      <text:p text:style-name="ifm_p_ifm">Ministerie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de datum</text:p>
      <text:p text:style-name="ifm_p_ifm">•  het kenmerk van dit besluit</text:p>
      <text:p text:style-name="ifm_p_ifm">•  waarom u het niet eens bent met het besluit</text:p>
      <text:p text:style-name="ifm_p_mt.3.7mm_ifm">Vergeet niet om uw bezwaarschrift te ondertekenen en van een datum te
voorzien. Wilt u zo vriendelijk zijn om een kopie van dit besluit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532</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532</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2 december 2023, kenmerk 3715082-1056054-VGP, houdende goedkeuring van de Hygiënecode voor windmolens, watermolens en ambachtelijke maalderijen, malend voor menselijke consumptie, versie 3, december 202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5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3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Minister van Volksgezondheid, Welzijn en Sport van 12 december 2023, kenmerk 3715082-1056054-VGP, houdende goedkeuring van de Hygiënecode voor windmolens, watermolens en ambachtelijke maalderijen, malend voor menselijke consumptie, versie 3, december 2022</meta:user-defined>
    <meta:user-defined meta:name="DCTERMS.alternative"/>
    <meta:user-defined meta:name="DCTERMS.W3CDTF/OVERHEIDop.datumOndertekening">2023-12-12</meta:user-defined>
    <meta:user-defined meta:name="DCTERMS.W3CDTF/DCTERMS.available">2023-12-28</meta:user-defined>
    <meta:user-defined meta:name="OVERHEIDop.Ruimtelijkplan/OVERHEIDop.bekendmakingBetreffendePlan"/>
  </office:meta>
</office:document-meta>
</file>