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van de Minister voor Armoedebeleid, Participatie en Pensioenen van 18 december
2023, nr. 2023-0000585324, houdende gewijzigde bedragen in enige wetten,
besluiten en regelingen en aanpassing van het bedrag gehuwdennormen voor
pensioengerechtigden in de Participatiewet met ingang van 1 januari
2024</text:h>
      <text:p text:style-name="ifm_p_mt.3.7mm_ifm">De Minister van Sociale Zaken en Werkgelegenheid en de Minister voor
Armoedebeleid, Participatie en Pensioenen</text:p>
      <text:p text:style-name="ifm_p_mt.3.7mm_ifm">Gelet op artikel 13, tweede lid, van de Algemene Kinderbijslagwet,
artikel 4, tweede lid, van het Besluit ex artikel 66a ANW, de artikelen, 5,
tweede lid, en 6, tweede lid, en 7, tweede lid, van het Besluit uitvoering
kinderbijslag, artikel 38, tweede en zesde lid, van de Participatiewet,
artikel 66, zesde lid, van de Pensioenwet, artikel 78, zevende lid, van de Wet
verplichte beroepspensioenregeling, artikel 15, vijfde lid, van het
Reïntegratiebesluit, artikel 3, eerste lid, van de Wet op het kindgebonden
budget en artikel 475da, achtste en negende lid, van het Wetboek van
Burgerlijke Rechtsvordering;</text:p>
      <text:p text:style-name="ifm_p_mt.3.7mm_ifm"><text:span text:style-name="ifm_span_font.bold_ifm">Delen mede:</text:span></text:p>
      <text:p text:style-name="ifm_p_mt.3.7mm_ifm">Dat met ingang van 1 januari 2024 in de hierna genoemde regelgeving, de
bedragen zijn gewijzigd en als volgt luiden:</text:p>
      <text:h text:style-name="ifm_p_font.bold_mt.5.08mm_page.keep-with-next_ifm" text:outline-level="3">A<text:s/>Algemene Kinderbijslagwet</text:h>
      <text:p text:style-name="ifm_p_mt.4.23mm_ifm">Het extra bedrag aan kinderbijslag, genoemd in artikel 7a, tweede lid, van
de Algemene Kinderbijslagwet, bedraagt: € 2.634,17.</text:p>
      <text:h text:style-name="ifm_p_font.bold_mt.5.08mm_page.keep-with-next_ifm" text:outline-level="3">B<text:s/>Besluit ex artikel 66a ANW</text:h>
      <text:p text:style-name="ifm_p_mt.4.23mm_ifm">De bijdrage, bedoeld in artikel 4, tweede lid, van het Besluit ex
artikel 66a ANW, bedraagt: € 75,65.</text:p>
      <text:h text:style-name="ifm_p_font.bold_mt.5.08mm_page.keep-with-next_ifm" text:outline-level="3">C<text:s/>Besluit uitvoering kinderbijslag</text:h>
      <text:p text:style-name="ifm_p_mt.4.23mm_ifm">1.  Het bedrag, genoemd in artikel 5, eerste lid, van het Besluit uitvoering
kinderbijslag, bedraagt: € 512,00.</text:p>
      <text:p text:style-name="ifm_p_ifm">2.  Het bedrag, genoemd in artikel 6, eerste en vierde lid, van het Besluit
uitvoering kinderbijslag, bedraagt: € 1.358,00.</text:p>
      <text:p text:style-name="ifm_p_ifm">3.  Het bedrag genoemd in artikel 7, eerste lid, van het Besluit uitvoering
kinderbijslag bedraagt: € 13.</text:p>
      <text:h text:style-name="ifm_p_font.bold_mt.5.08mm_page.keep-with-next_ifm" text:outline-level="3">D<text:s/>Participatiewet</text:h>
      <text:p text:style-name="ifm_p_mt.4.23mm_ifm">De bedragen, genoemd in artikel 22 van de Participatiewet, bedragen:</text:p>
      <text:p text:style-name="ifm_p_ifm">a.  in onderdeel b: € 1.932,32; en</text:p>
      <text:p text:style-name="ifm_p_ifm">b.  in onderdeel c: € 1.932,32.</text:p>
      <text:h text:style-name="ifm_p_font.bold_mt.5.08mm_page.keep-with-next_ifm" text:outline-level="3">E<text:s/>Pensioenwet en Wet verplichte beroepspensioenregeling</text:h>
      <text:p text:style-name="ifm_p_mt.4.23mm_ifm">Het bedrag van de uitkering van het ouderdomspensioen, genoemd in
artikel 66, eerste lid, onderdeel a, van de Pensioenwet en artikel 78, eerste
lid, onderdeel a, van de Wet verplichte beroepspensioenregeling, bedraagt:
€ 592,51.</text:p>
      <text:h text:style-name="ifm_p_font.bold_mt.5.08mm_page.keep-with-next_ifm" text:outline-level="3">F<text:s/>Reïntegratieregeling</text:h>
      <text:p text:style-name="ifm_p_mt.4.23mm_ifm">Het bedrag, genoemd in artikel 3 van de Reïntegratieregeling, bedraagt:
€ 44.744,77.</text:p>
      <text:h text:style-name="ifm_p_font.bold_mt.5.08mm_page.keep-with-next_ifm" text:outline-level="3">G<text:s/>Wet op het kindgebonden budget</text:h>
      <text:p text:style-name="ifm_p_mt.4.23mm_ifm">De bedragen, genoemd in artikel 1, vierde lid, van de Wet op het
kindgebonden budget, bedragen met ingang van 1 januari 2024 € 140.213,
respectievelijk € 177.301.</text:p>
      <text:h text:style-name="ifm_p_font.bold_mt.5.08mm_page.keep-with-next_ifm" text:outline-level="3">H<text:s/>Wetboek van Burgerlijke Rechtsvordering</text:h>
      <text:p text:style-name="ifm_p_mt.4.23mm_ifm">1.  De beslagvrije voet, bedoeld in artikel 475da, eerste lid, van het Wetboek
van Burgerlijke Rechtsvordering, bedraagt:</text:p>
      <text:p text:style-name="ifm_p_ifm">a.  in onderdeel a: € 1.996,21;</text:p>
      <text:p text:style-name="ifm_p_ifm">b.  in onderdeel b: € 2.162,60;</text:p>
      <text:p text:style-name="ifm_p_ifm">c.  in onderdeel c: € 2.631,49; en</text:p>
      <text:p text:style-name="ifm_p_ifm">d.  in onderdeel d: € 2.747,09.</text:p>
      <text:p text:style-name="ifm_p_ifm">2.  Het belastbaar inkomen, genoemd in artikel 475da, zevende lid, van het
Wetboek van Burgerlijke Rechtsvordering, bedraagt € 37.574, respectievelijk
€ 48.920.</text:p>
      <text:p text:style-name="ifm_p_mt.3.7mm_ifm">Deze mededeling zal met de toelichting in de Staatscourant worden
geplaatst.</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Algemeen</text:h>
      <text:p text:style-name="ifm_p_mt.4.23mm_ifm">Per 1 januari 2024 worden verschillende bedragen in de SZW-regelgeving
herzien. In deze mededeling worden nieuwe bedragen voor de Algemene
Kinderbijslagwet, het Besluit ex artikel 66a ANW, Besluit uitvoering
kinderbijslag, de Participatiewet, de Pensioenwet en de Wet verplichte
beroepspensioenregeling, de Reïntegratieregeling, de Wet op het kindgebonden
budget en het Wetboek van Burgerlijke Rechtsvordering bekendgemaakt. Deze
mededeling volgt op de eerste Verzamelmededeling.<text:note text:id="n1" text:note-class="footnote"><text:note-citation text:label="1 ">1</text:note-citation><text:note-body><text:p text:style-name="ifm_p_font.normal_size.6.93pt_mt..5mm_indent.-0.1161in_mleft.0.1161in_ifm">Stcrt.
2023, 33542.</text:p></text:note-body></text:note></text:p>
      <text:h text:style-name="ifm_p_font.bold_mt.5.08mm_page.keep-with-next_ifm" text:outline-level="4">Artikelsgewijze toelichting</text:h>
      <text:h text:style-name="ifm_p_font.bold-italic_mt.5.08mm_page.keep-with-next_ifm" text:outline-level="5">Besluit ex artikel 66a ANW</text:h>
      <text:p text:style-name="ifm_p_mt.4.23mm_ifm">Artikel 66a, eerste en tweede lid, van de Algemene nabestaandenwet (Anw)
bevat een overgangsvoorziening voor degene die niet voldoet aan de voorwaarden
voor het recht op een nabestaandenuitkering, bedoeld in artikel 14, eerste lid,
Anw. In het Besluit ex artikel 66a ANW zijn op grond van artikel 66a, derde
lid, Anw, in afwijking van artikel 66a, eerste lid, Anw extra voorwaarden
gesteld voor degene die wel aan de voorwaarden van artikel 66a, tweede lid,
Anw, maar niet aan de voorwaarde van artikel 66a, eerste lid, Anw voldoet. Een
van die voorwaarden is dat de persoon, die voldoet aan de voorwaarden van
artikel 66a, tweede lid, Anw of diens echtgenoot vanaf 1 juli 1999 een
maandelijkse bijdrage aan de Sociale verzekeringsbank (SVB) heeft betaald. Het
bedrag van de maandelijkse bijdrage is vastgesteld in artikel 4, tweede lid,
eerste zin, van het Besluit ex artikel 66a ANW en wordt, op grond van
artikel 4, tweede lid, tweede zin, van dat besluit, jaarlijks met ingang van
1 januari gewijzigd met het percentage waarmee het prijsindexcijfer van de
gezinsconsumptie over de maand oktober daaraan voorafgaand afwijkt van het
prijsindexcijfer waarop de laatste vaststelling van de bijdrage is
gebaseerd.</text:p>
      <text:p text:style-name="ifm_p_mt.3.7mm_ifm">De klantengroep is in mei 2023 uitgestroomd, omdat de jongste nog actieve
deelnemer de AOW-pensioengerechtigde leeftijd die maand heeft bereikt. De
regeling blijft nog een periode van kracht omdat theoretisch gezien, om een
beroep op de regeling te kunnen doen had een klant zich vóór 1 april 1999 bij
de SVB moeten aanmelden, sprake kan zijn van een recht en dat dit toegekend kan
worden met terugwerkende kracht.</text:p>
      <text:p text:style-name="ifm_p_mt.3.7mm_ifm">Met ingang van 1 januari 2024 is dit bedrag vastgesteld op € 75,65. Het
afgeleide prijsindexcijfer is in oktober 2022 met –2.0 (afgerond) gedaald ten
opzichte van dat van oktober 2022, zodat het bedrag per 1 januari 2024 uitkomt
op € 75,65 per maand.</text:p>
      <text:h text:style-name="ifm_p_font.bold-italic_mt.5.08mm_page.keep-with-next_ifm" text:outline-level="5">Algemene Kinderbijslagwet</text:h>
      <text:p text:style-name="ifm_p_mt.4.23mm_ifm">Deze mededeling ziet op de indexering van het extra bedrag aan
kinderbijslag, genoemd in artikel 7a, tweede lid, van de Algemene
Kinderbijslagwet (hierna: AKW) voor het kalenderjaar 2024. Op grond van
artikel 13, tweede lid, van de AKW wordt het extra bedrag aan kinderbijslag
ieder jaar met ingang van 1 januari aangepast. Dit gebeurt aan de hand van de
ontwikkeling van de consumentenprijsindex in een vooraf bepaalde periode.</text:p>
      <text:p text:style-name="ifm_p_mt.3.7mm_ifm">Het percentage waarmee het bedrag, genoemd in artikel 7a, tweede lid is
geïndexeerd, bedraagt –1,98%, waarmee het bedrag neerkomt op € 2.634,17.</text:p>
      <text:h text:style-name="ifm_p_font.bold-italic_mt.5.08mm_page.keep-with-next_ifm" text:outline-level="5">Besluit uitvoering kinderbijslag</text:h>
      <text:p text:style-name="ifm_p_mt.4.23mm_ifm">Deze mededeling voorziet in aanpassing van de in de artikelen 5 en 6
genoemde bedragen (onderhoudsbijdrage voor enkele kinderbijslag en
onderhoudsbijdrage voor dubbele kinderbijslag). De aanpassing vindt plaats aan
de hand van de ontwikkeling van het basiskinderbijslagbedrag tussen 2 juli 2022
en 1 juli 2023. De aanpassing van de bedragen heeft geleid tot een verhoging
van de onderhoudsbedragen, genoemd in de artikelen 5 en 6.</text:p>
      <text:p text:style-name="ifm_p_mt.3.7mm_ifm">Met ingang van 1 januari 2024 is het onderhoudsbedrag voor enkelvoudige
kinderbijslag, genoemd in artikel 5, eerste lid, vastgesteld op € 512,00 en het
bedrag voor dubbele kinderbijslag, genoemd in artikel 6, eerste en vierde lid,
op € 1.358,00.</text:p>
      <text:p text:style-name="ifm_p_mt.3.7mm_ifm">Om in aanmerking te komen voor kinderbijslag voor een kind dat niet tot het
huishouden behoort, dient de verzekerde het betreffende kind te onderhouden.
Daartoe is een minimumbedrag per kwartaal bepaald. Als onderdeel van deze
onderhoudsbijdrage is een forfaitaire onderhoudsbijdrage vastgesteld en
vastgelegd in artikel 7, eerste lid, van het Besluit uitvoering kinderbijslag.
De forfaitaire onderhoudsbijdrage ziet op situaties waarin het uitwonende zieke
of schoolgaande kind tijdelijk thuis verblijft of als de verzekerde tijdelijk
bij het kind verblijft. In die situatie kan een forfaitair bedrag per dag
worden meegeteld voor de ‘onderhoudstoets’ (het minimumbedrag per
kwartaal).</text:p>
      <text:p text:style-name="ifm_p_mt.3.7mm_ifm">De hoogte van deze forfaitaire onderhoudsbijdrage is gewijzigd
overeenkomstig het bedrag zoals vastgelegd in artikel 40, eerste lid, onderdeel
a, van de Uitvoeringsregeling inkomstenbelasting 2001. Per 1 januari 2024 zal
dit bedrag in laatstgenoemde regeling worden verhoogd naar € 13. Met die
wijziging is het bedrag in artikel 7, eerste lid, van het Besluit uitvoering
kinderbijslag overeenkomstig gewijzigd.</text:p>
      <text:h text:style-name="ifm_p_font.bold-italic_mt.5.08mm_page.keep-with-next_ifm" text:outline-level="5">Participatiewet</text:h>
      <text:p text:style-name="ifm_p_mt.4.23mm_ifm">In een eerdere Verzamelmededeling tot indexatie van de eindejaarsbedragen
2024 (Stcr. 2023, 33542) is de gehuwdennorm voor pensioengerechtigden per
1 januari 2024 (artikel 22, onderdelen b en c, van de Participatiewet) per
abuis foutief vastgesteld op € 1.933,98. Met onderhavige mededeling wordt het
juiste bedrag van € 1.932,32 gepubliceerd.</text:p>
      <text:h text:style-name="ifm_p_font.bold-italic_mt.5.08mm_page.keep-with-next_ifm" text:outline-level="5">Pensioenwet en Wet verplichte beroepspensioenregeling</text:h>
      <text:p text:style-name="ifm_p_mt.4.23mm_ifm">Kleine pensioenaanspraken kunnen op grond van de artikelen 66, eerste en
tweede lid, van de Pensioenwet en 78, eerste en tweede lid, van de Wet
verplichte beroepspensioenregeling, door de pensioenuitvoerder worden
afgekocht. Het grensbedrag daarvoor wordt jaarlijks herzien op basis van de
Consumentenprijsindex Alle Huishoudens (CPI). De herziening wordt bepaald door
de procentuele wijziging die dat indexcijfer over de maand oktober voorafgaand
aan de aanpassing heeft ondergaan ten opzichte van de maand oktober van het
daaraan voorafgaande jaar.</text:p>
      <text:p text:style-name="ifm_p_mt.3.7mm_ifm">De CPI van oktober 2023 is door het CBS vastgesteld op 127,73. De CPI van
oktober 2022 was 128,25. Het bedrag van € 594,89 leidt na indexering met ingang
van 1 januari 2024 tot een nieuwe afkoopgrens van € 592,51.</text:p>
      <text:h text:style-name="ifm_p_font.bold-italic_mt.5.08mm_page.keep-with-next_ifm" text:outline-level="5">Reïntegratieregeling</text:h>
      <text:p text:style-name="ifm_p_mt.4.23mm_ifm">Jaarlijks wordt, met ingang van 1 januari, het percentage medegedeeld,
waarmee het prijsindexcijfer van de gezinsconsumptie over de maand oktober
daaraan voorafgaand afwijkt van het prijsindexcijfer waarop de laatste
vaststelling van de bijdrage is gebaseerd. Met ingang van 1 januari 2024 is dit
bedrag vastgesteld op € 44.744,77. Het afgeleide prijsindexcijfer is in oktober
2023 met 2% gedaald ten opzichte van dat van oktober 2022.</text:p>
      <text:h text:style-name="ifm_p_font.bold-italic_mt.5.08mm_page.keep-with-next_ifm" text:outline-level="5">Wet op het kindgebonden budget</text:h>
      <text:p text:style-name="ifm_p_mt.4.23mm_ifm">Deze mededeling ziet op de indexering van enkele parameters in het
kindgebonden budget, genoemd in artikel 1, vierde lid, van de Wet op het
kindgebonden budget voor het kalenderjaar 2024. Deze bedragen zijn met ingang
van 1 januari 2024 gewijzigd overeenkomstig de tabelcorrectiefactor, bedoeld in
artikel 10.2 van de Wet inkomstenbelasting 2001.</text:p>
      <text:h text:style-name="ifm_p_font.bold-italic_mt.5.08mm_page.keep-with-next_ifm" text:outline-level="5">Wetboek van Burgerlijke Rechtsvordering</text:h>
      <text:p text:style-name="ifm_p_mt.4.23mm_ifm">Per 1 januari 2024 zijn de bedragen voor de maximale beslagvrije voet
herzien. Zoals is opgenomen in artikel 475da van het Wetboek van Burgerlijke
Rechtsvordering worden deze bedragen berekend aan de hand van de verschillende
normwaarden uit de Participatiewet, de Wet op de zorgtoeslag, de Wet op de
huurtoeslag en de Wet op het kindgebonden budget. In deze mededeling zijn de
nieuwe maximumbedragen voor de beslagvrije voet gepubliceerd, zoals
voorgeschreven door het Wetboek van Burgerlijke Rechtsvordering.</text:p>
      <text:p text:style-name="ifm_p_mt.3.7mm_ifm">In artikel 475da lid 7 van het Wetboek van Burgerlijke Rechtsvordering zijn
de inkomensgrenzen opgenomen voor ophoging van de beslagvrije voet wanneer er
geen aanspraak is op huurtoeslag (zoals bij eigen woningbezit). Per 1 januari
2024 zijn deze bedragen aangepast. In deze mededeling zijn de nieuwe bedragen
voor de inkomensgrenzen gepubliceerd zoals voorgeschreven door het Wetboek van
Burgerlijke Rechtsvordering.</text:p>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511</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511</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van de Minister voor Armoedebeleid, Participatie en Pensioenen van 18 december 2023, nr. 2023-0000585324, houdende gewijzigde bedragen in enige wetten, besluiten en regelingen en aanpassing van het bedrag gehuwdennormen voor pensioengerechtigden in de Participatiewet met ingang van 1 januari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5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1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Minister van Sociale Zaken en Werkgelegenheid en van de Minister voor Armoedebeleid, Participatie en Pensioenen van 18 december 2023, nr. 2023-0000585324, houdende gewijzigde bedragen in enige wetten, besluiten en regelingen en aanpassing van het bedrag gehuwdennormen voor pensioengerechtigden in de Participatiewet met ingang van 1 januari 2024</meta:user-defined>
    <meta:user-defined meta:name="DCTERMS.alternative"/>
    <meta:user-defined meta:name="DCTERMS.W3CDTF/DCTERMS.available">2023-12-28</meta:user-defined>
    <meta:user-defined meta:name="OVERHEIDop.Ruimtelijkplan/OVERHEIDop.bekendmakingBetreffendePlan"/>
  </office:meta>
</office:document-meta>
</file>